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70, Veenhoopsweg 13, 9422AA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Veenhoopsweg 13, 9422AA Smilde, ParkPodium Smilde</text:p>
            <text:p text:style-name="common-al">Brief verlenging is verzonden op 9 juli 2026</text:p>
            <text:p text:style-name="common-al">De aanvraag is geregistreerd onder kenmerk Z2026-0000037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3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70</meta:user-defined>
    <meta:user-defined meta:name="DCTERMS.abstract">Betreft: Beschikking verlenging beslistermijn op locatie Veenhoopsweg 13, 9422AA Smi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370, Veenhoopsweg 13, 9422AA Smil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21</meta:user-defined>
    <meta:user-defined meta:name="OVERHEIDop.GmbID/DC.identifier">gmb-2026-334321</meta:user-defined>
    <meta:user-defined meta:name="OVERHEIDop.versieInformatie"/>
  </office:meta>
</office:document-meta>
</file>