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strekkingsbeperking persoonsgegevens (geheimhou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basisregistratie personen (brp) staan de persoonsgegevens van alle inwoners van de gemeente. De overheid mag deze gegevens gebruiken. Bijvoorbeeld voor kinderbijslag, studiefinanciering en pensioen. Soms worden uw gegevens ook aan anderen doorgegeven.</text:p>
            <text:p text:style-name="al">Bent u nieuwsgierig welke overheidsorganen wettelijk recht hebben op uw persoonsgegevens, kijk dan op de website: <text:a xlink:href="https://www.rijksoverheid.nl/onderwerpen/privacy-en-persoonsgegevens/vraag-en-antwoord/wie-krijgen-mijn-persoonsgegevens-uit-brp" xlink:type="simple">Wie krijgt mijn gegevens</text:a>.</text:p>
            <text:p text:style-name="al"/>
            <text:p text:style-name="al">
            <text:span text:style-name="nadrukvet">Geheimhouding aanvragen</text:span>
          </text:p>
            <text:p text:style-name="al">Wilt u niet dat uw gegevens worden doorgegeven? Vraag dan aan de gemeente om geheimhouding van uw persoonsgegevens. U hoeft daar geen specifieke reden voor op te geven. U kunt de geheimhouding ook weer laten stoppen.</text:p>
            <text:p text:style-name="al">Gaat u verhuizen naar een andere gemeente? U hoeft in de nieuwe gemeente niet opnieuw geheimhouding aan te vragen.</text:p>
            <text:p text:style-name="al"/>
            <text:p text:style-name="al">
            <text:span text:style-name="nadrukvet">Persoonsgegevens worden wel doorgegeven</text:span>
          </text:p>
            <text:p text:style-name="al">In sommige gevallen moet de gemeente uw persoonsgegevens toch doorgeven. Ook als u geheimhouding heeft aangevraagd. Dit gebeurt als overheidsinstellingen uw gegevens willen hebben. Bijvoorbeeld de Belastingdienst of de Sociale Verzekeringsbank (SVB).</text:p>
            <text:p text:style-name="al"/>
            <text:p text:style-name="al">Direct regelen</text:p>
            <text:p text:style-name="al">U kunt alleen geheimhouding aanvragen voor:</text:p>
            <text:list text:style-name="id1-3-2-2-1-15">
              <text:list-item text:style-override="id1-3-2-2-1-15-1">
                <text:number>•</text:number>
                <text:p text:style-name="al">uw eigen persoonsgegevens</text:p>
              </text:list-item>
              <text:list-item text:style-override="id1-3-2-2-1-15-2">
                <text:number>•</text:number>
                <text:p text:style-name="al">de persoonsgegevens van uw kinderen tot 16 jaar</text:p>
              </text:list-item>
            </text:list>
            <text:p text:style-name="al">Jongeren vanaf 16 jaar moeten zelf een aanvraag tot geheimhouding indienen.</text:p>
            <text:p text:style-name="al">De gemeente verwerkt de geheimhouding binnen 4 weken.</text:p>
            <text:p text:style-name="al"/>
            <text:p text:style-name="al">
            <text:span text:style-name="nadrukvet">Hoe vraag ik verstrekkingsbeperking (geheimhouding) aan?</text:span>
          </text:p>
            <text:p text:style-name="al">Woont u in de gemeente ’s-Hertogenbosch, dan kunt u <text:a xlink:href="https://www.s-hertogenbosch.nl/inwoner/bouwen-en-wonen/geheimhouding" xlink:type="simple">Hier</text:a> verstrekkingsbeperking (geheimhouding) aanvragen.</text:p>
            <text:p text:style-name="al"/>
            <text:p text:style-name="al">
            <text:span text:style-name="nadrukvet">Heeft u eerder in een andere gemeente gewoond?</text:span>
          </text:p>
            <text:p text:style-name="al">Het verzoek om verstrekkingsbeperking heeft alleen betrekking op uw persoonsgegevens die zijn geregistreerd in de gemeente waar u het verzoek indient. Heeft u eerder in een andere gemeente gewoond, dan beschikt die gemeente ook nog over enige persoonsgegevens over u. Als u wenst dat uw vorige woongemeente(n) ook geen gegevens verstrekt, moet u aan deze gemeente(n) ook om verstrekkingsbeperking vr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strekkingsbeperking persoonsgegevens (geheimhouding)</meta:user-defined>
    <meta:user-defined meta:name="DCTERMS.W3CDTF/DCTERMS.available">2026-07-13</meta:user-defined>
    <meta:user-defined meta:name="DCTERMS.W3CDTF/OVERHEIDop.jaargang">2026</meta:user-defined>
    <meta:user-defined meta:name="OVERHEIDop.publicationIssue">334316</meta:user-defined>
    <meta:user-defined meta:name="OVERHEIDop.GmbID/DC.identifier">gmb-2026-334316</meta:user-defined>
    <meta:user-defined meta:name="OVERHEIDop.versieInformatie"/>
  </office:meta>
</office:document-meta>
</file>