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7115 - het vernieuwen van een kozijn aan de voorgevel van de woning   - Omgevingsvergunning - Jacob van Wassenaer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7115</text:p>
            <text:p text:style-name="common-al">Ontvangstdatum: 29 jun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3431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31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31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803</meta:user-defined>
    <meta:user-defined meta:name="DCTERMS.abstract">Gemeente Huizen - Z.467115 - het vernieuwen van een kozijn aan de voorgevel van de woning   - Omgevingsvergunning - Jacob van Wassenaerstraat 22</meta:user-defined>
    <dc:language>nl</dc:language>
    <meta:user-defined meta:name="OVERHEIDop.locatietype/OVERHEIDop.gebiedsmarkering">Adres</meta:user-defined>
    <meta:user-defined meta:name="DC.title">Gemeente Huizen - Z.467115 - het vernieuwen van een kozijn aan de voorgevel van de woning   - Omgevingsvergunning - Jacob van Wassenaerstraat 22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4310</meta:user-defined>
    <meta:user-defined meta:name="OVERHEIDop.GmbID/DC.identifier">gmb-2026-334310</meta:user-defined>
    <meta:user-defined meta:name="OVERHEIDop.versieInformatie"/>
  </office:meta>
</office:document-meta>
</file>