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dhuisstraat 8 7411PR Deventer, [Deventer E 9220] Deventer E 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Badhuisstraat 8 7411PR Deventer,  [Deventer E 9220] Deventer E 9220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4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5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dhuisstraat 8 7411PR Deventer, [Deventer E 9220] Deventer E 922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06</meta:user-defined>
    <meta:user-defined meta:name="OVERHEIDop.GmbID/DC.identifier">gmb-2026-334306</meta:user-defined>
    <meta:user-defined meta:name="OVERHEIDop.versieInformatie"/>
  </office:meta>
</office:document-meta>
</file>