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uilvel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april 2026</text:span>, geregistreerd onder zaak(nummer) <text:span text:style-name="nadrukvet">Z2026-00004864</text:span>, voor:</text:p>
            <text:p text:style-name="common-al">Evenement: <text:span text:style-name="nadrukvet">Kindervakantieweek Udenhout</text:span></text:p>
            <text:p text:style-name="common-al">Locatie/adres: <text:span text:style-name="nadrukvet">Kuilveld Udenhout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
            <text:span text:style-name="nadrukvet">8 augustus 2026 19:30u tot</text:span>
            <text:span text:style-name="nadrukvet">21:30u</text:span>
          </text:p>
            <text:p text:style-name="common-al">
            <text:span text:style-name="nadrukvet">9 augustus 2026 17:30u tot 21:00u</text:span>
          </text:p>
            <text:p text:style-name="common-al">
            <text:span text:style-name="nadrukvet">10 augustus 2026 10:00u tot</text:span>
            <text:span text:style-name="nadrukvet">15:45u</text:span>
          </text:p>
            <text:p text:style-name="common-al">
            <text:span text:style-name="nadrukvet">11 augustus 2026 10:00u tot</text:span>
            <text:span text:style-name="nadrukvet">21:45u</text:span>
          </text:p>
            <text:p text:style-name="common-al">
            <text:span text:style-name="nadrukvet">12 augustus 2026 10:00u tot</text:span>
            <text:span text:style-name="nadrukvet">16:00u</text:span>
          </text:p>
            <text:p text:style-name="common-al">
            <text:span text:style-name="nadrukvet">13 augustus 2026 08:45u tot</text:span>
            <text:span text:style-name="nadrukvet">22:00</text:span>
          </text:p>
            <text:p text:style-name="common-al">
            <text:span text:style-name="nadrukvet">14 augustus 2026 10:00u tot</text:span>
            <text:span text:style-name="nadrukvet">23:30u</text:span>
          </text:p>
            <text:p text:style-name="common-al">De opbouw mag conform vergunning plaatsvinden op:</text:p>
            <text:p text:style-name="common-al">
            <text:span text:style-name="nadrukvet">7 en 8 augustus 2026 van 08:00u tot</text:span>
            <text:span text:style-name="nadrukvet">19:30</text:span>
          </text:p>
            <text:p text:style-name="common-al">De afbouw mag conform vergunning plaatsvinden op:</text:p>
            <text:p text:style-name="common-al">
            <text:span text:style-name="nadrukvet">14 augustus 2026 14:45</text:span>
            <text:span text:style-name="nadrukvet">tot</text:span>
            <text:span text:style-name="nadrukvet">19:00u</text:span>
          </text:p>
            <text:p text:style-name="common-al">
            <text:span text:style-name="nadrukvet">15 augustus 2026 12:00u tot 18:00u</text:span>
          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8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23">
              <text:list-item text:style-override="id1-3-2-1-1-23-1">
                <text:number>•</text:number>
                <text:p text:style-name="al">uw naam en adresgegevens;</text:p>
              </text:list-item>
              <text:list-item text:style-override="id1-3-2-1-1-23-2">
                <text:number>•</text:number>
                <text:p text:style-name="al">de datum van schrijven;</text:p>
              </text:list-item>
              <text:list-item text:style-override="id1-3-2-1-1-23-3">
                <text:number>•</text:number>
                <text:p text:style-name="al">een vermelding van het zaaknummer Z2026-00004864;</text:p>
              </text:list-item>
              <text:list-item text:style-override="id1-3-2-1-1-23-4">
                <text:number>•</text:number>
                <text:p text:style-name="al">een omschrijving of kopie van het besluit waar u het niet mee eens bent;</text:p>
              </text:list-item>
              <text:list-item text:style-override="id1-3-2-1-1-23-5">
                <text:number>•</text:number>
                <text:p text:style-name="al">de redenen van het bezwaar;</text:p>
              </text:list-item>
              <text:list-item text:style-override="id1-3-2-1-1-2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3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864</meta:user-defined>
    <meta:user-defined meta:name="DCTERMS.abstract">Z2026-00004864 - Kindervakantieweek Udenhout  10 t/m 14 augustus 2026</meta:user-defined>
    <dc:language>nl</dc:language>
    <meta:user-defined meta:name="OVERHEIDop.locatietype/OVERHEIDop.gebiedsmarkering">Punt</meta:user-defined>
    <meta:user-defined meta:name="DC.title">Besluit op aanvraag evenementenvergunning, Kuilveld Udenhou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05</meta:user-defined>
    <meta:user-defined meta:name="OVERHEIDop.GmbID/DC.identifier">gmb-2026-334305</meta:user-defined>
    <meta:user-defined meta:name="OVERHEIDop.versieInformatie"/>
  </office:meta>
</office:document-meta>
</file>