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ces-verbaal vernietiging stembescheiden gemeenteraadsverkiezin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8 maart 2026 heeft de verkiezing van de leden van de gemeenteraad van de gemeente Katwijk plaatsgevonden.</text:p>
            <text:p text:style-name="common-al">Op donderdag 26 maart 2026 heeft het centraal stembureau de verkiezingsuitslag vastgesteld. Op woensdag 1 april 2026 is tot toelating van de gekozen leden besloten door de gemeenteraad en zijn de gekozen leden beëdigd als lid van de gemeenteraad van de gemeente Katwijk. </text:p>
            <text:p text:style-name="common-al">Op grond van artikel Na 37 van de Kieswet vernietigt de burgemeester 3 maanden nadat de toelating van de gekozenen is beslist de volgende stukken:</text:p>
            <text:list text:style-name="id1-3-2-1-1-4">
              <text:list-item text:style-override="id1-3-2-1-1-4-1">
                <text:number>•</text:number>
                <text:p text:style-name="al"> geldige stempassen en volmachtbewijzen (artikel N 2, eerste lid onder a, van de Kieswet);</text:p>
              </text:list-item>
              <text:list-item text:style-override="id1-3-2-1-1-4-2">
                <text:number>•</text:number>
                <text:p text:style-name="al"> onbruikbaar gemaakte stempassen en volmachtbewijzen (artikel N 2, eerste lid onder b, van de Kieswet);</text:p>
              </text:list-item>
              <text:list-item text:style-override="id1-3-2-1-1-4-3">
                <text:number>•</text:number>
                <text:p text:style-name="al"> onbruikbaar gemaakte stembiljetten (artikel N 2, eerste lid onder c, van de Kieswet);</text:p>
              </text:list-item>
              <text:list-item text:style-override="id1-3-2-1-1-4-4">
                <text:number>•</text:number>
                <text:p text:style-name="al"> niet gebruikte stembiljetten (artikel N 2, eerste lid onder d, van de Kieswet);</text:p>
              </text:list-item>
              <text:list-item text:style-override="id1-3-2-1-1-4-5">
                <text:number>•</text:number>
                <text:p text:style-name="al"> uittreksel van ongeldige stempassen (artikel N 2, eerste lid onder e, van de Kieswet);</text:p>
              </text:list-item>
              <text:list-item text:style-override="id1-3-2-1-1-4-6">
                <text:number>•</text:number>
                <text:p text:style-name="al"> stembiljetten met een blanco stem (artikel N 9, eerste lid onder a, van de Kieswet);</text:p>
              </text:list-item>
              <text:list-item text:style-override="id1-3-2-1-1-4-7">
                <text:number>•</text:number>
                <text:p text:style-name="al"> stembiljetten met een ongeldige stem (artikel N 9, eerste lid onder b, van de Kieswet);</text:p>
              </text:list-item>
              <text:list-item text:style-override="id1-3-2-1-1-4-8">
                <text:number>•</text:number>
                <text:p text:style-name="al"> stembiljetten met een geldige stem (artikel N 9, derde lid, van de Kieswet);</text:p>
              </text:list-item>
              <text:list-item text:style-override="id1-3-2-1-1-4-9">
                <text:number>•</text:number>
                <text:p text:style-name="al"> afschrift van het proces verbaal van het gemeentelijk stembureau (artikel Na 34, eerste lid, van de Kieswet);</text:p>
              </text:list-item>
              <text:list-item text:style-override="id1-3-2-1-1-4-10">
                <text:number>•</text:number>
                <text:p text:style-name="al"> processenverbaal van de stembureaus bij een centrale stemopneming.</text:p>
              </text:list-item>
            </text:list>
            <text:p text:style-name="common-al">De gekozen leden zijn op woensdag 1 april 2026 toegelaten. Dit betekent dat de hierboven genoemde stukken sinds woensdag 1 juli 2026 in aanmerking komen voor vernietiging.  Op dinsdag 7 juli 2026 heeft de vernietiging plaatsgevonden.  </text:p>
            <text:p text:style-name="last-al">Met dit proces verbaal verklaren de ondergetekenden dat de burgemeester aan de wettelijke verplichtingen tot vernietiging heeft volda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atwijk, 7 juli 2026</text:span></text:p>
          </text:section>
          <text:section text:name="ondertekening_id1-3-2-2-2">
            <text:p><text:span text:style-name="functie">Burgemeester gemeente Katwijk,</text:span></text:p>
            <text:p><text:span text:style-name="functie">P.N. Middelkoop</text:span></text:p>
          </text:section>
          <text:section text:name="ondertekening_id1-3-2-2-3">
            <text:p><text:span text:style-name="functie">Coördinator verkiezingen,</text:span></text:p>
            <text:p><text:span text:style-name="functie">P.C. van den 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43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Proces-verbaal vernietiging stembescheiden gemeenteraadsverkiezing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304</meta:user-defined>
    <meta:user-defined meta:name="OVERHEIDop.GmbID/DC.identifier">gmb-2026-334304</meta:user-defined>
    <meta:user-defined meta:name="OVERHEIDop.versieInformatie"/>
  </office:meta>
</office:document-meta>
</file>