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ntwerp verkeersbesluit gehandicaptenparkeerplaats(en) op kenteken James Wattstraat, Willem Marislaan,Ede, Oost Breukelderweg, Berkenlaan Bennekom, Thorbeckestraat Lunteren, Gemeente Ede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609962984 (James Wattstraat, Ede) </text:p>
            <text:p text:style-name="common-al">Registratienummer 20260612964949 (Willem Marislaan, Ede)</text:p>
            <text:p text:style-name="common-al">Registratienummer 20260609962752 (Oost Breukelderweg, Bennekom)</text:p>
            <text:p text:style-name="common-al">Registratienummer 20260615966022 (Berkenlaan, Bennekom)</text:p>
            <text:p text:style-name="common-al">Registratienummer 20260611964604 (Thorbeckstraat, Lunteren)</text:p>
            <text:p text:style-name="common-al">Ede</text:p>
            <text:p text:style-name="common-al">13 juli 2026,</text:p>
            <text:p text:style-name="common-al">Het college van burgemeester en wethouders van Ede leggen een ontwerp verkeersbesluit ter inzage. Het betreft een besluit tot het aanwijzen van een gehandicaptenparkeerplaats op kenteken aan </text:p>
            <text:p text:style-name="common-al">James Wattstraat in Ede, specifiek de parkeerplaats langsparkeerplaats gelegen tegenover James Wattstraat 14 , Ede</text:p>
            <text:p text:style-name="common-al">Willem Marislaan in Ede, specifiek de zesde parkeerplaats in de rij parkeerplaatsen ten noordwesten van de ingang van de Willem Marisflat, Ede</text:p>
            <text:p text:style-name="common-al">Oost Breukelderweg in Bennekom, specifiek de parkeerplaats de meest oostelijke parkeerplaats in de rij haakse parkeerplaatsen gelegen bij de ingang van Walraven lll, Oost Breukelderweg, Bennekom</text:p>
            <text:p text:style-name="common-al">Berkenlaan in Bennekom, specifiek de parkeerplaats de meest westelijke parkeerplaats in de rij haakse parkeerplaatsen gelegen ten zuiden van Berkenlaan 28, Bennekom</text:p>
            <text:p text:style-name="common-al">Thorbeckestraat in Lunteren, specifiek de parkeerplaats de langs parkeerplaats gelegen voor Thorbeckestraat 6, Lunteren</text:p>
            <text:p text:style-name="common-al"/>
            <text:p text:style-name="tussenkopcur">Waar kunt u het ontwerp besluit inzien?</text:p>
            <text:p text:style-name="common-al">De ontwerp verkeersbesluit is vanaf vandaag in te zien. Het ontwerp besluit vindt u in de bijlage van deze bekendmaking. Tegen heb besluit kan nog geen bezwaarschrift ingediend worden. Dit kan pas nadat het verkeersbesluit definitief is vastgesteld.</text:p>
            <text:p text:style-name="common-al"/>
            <text:p text:style-name="common-al">Zienswijzeclausule</text:p>
            <text:p text:style-name="common-al">U kunt een reactie geven op het voornemen tot het aanwijzen van een gehandicaptenparkeerplaats in de James Wattstraat, Willem Marislaan,Ede, Oost Breukelderweg, Berkenlaan Bennekom, Thorbeckestraat Lunteren. Dat noemen wij een zienswijze. Heeft u een zienswijze gegeven? Dan gebruiken we deze informatie bij de beoordeling van de zaak. Hierna krijgt u een brief waarin onze beslissing staat en hoe wij met uw zienswijze zijn omgegaan.</text:p>
            <text:p text:style-name="common-al"/>
            <text:p text:style-name="tussenkopcur">Hoe kunt u uw zienswijze indienen?</text:p>
            <text:p text:style-name="common-al">U kunt uw zienswijze indienen via een online formulier. Dit formulier staat op de website van de gemeente Ede: www.ede.nl/zienswijze</text:p>
            <text:p text:style-name="tussenkopcur">U kunt ook schriftelijk uw zienswijze indienen. Stuur de brief naar:</text:p>
            <text:p text:style-name="common-al">Gemeente Ede</text:p>
            <text:p text:style-name="common-al">Postbus 9022</text:p>
            <text:p text:style-name="common-al">6710 HK Ede</text:p>
            <text:p text:style-name="tussenkopcur">Tot wanneer kunt u uw zienswijze indienen?</text:p>
            <text:p text:style-name="last-al">U heeft twee weken de tijd om uw zienswijze in te dienen. Deze termijn begint te lopen vanaf de datum die boven de brief staat. Dit betekent dat u tot uiterlijk 27 juli 2026 kunt reageren. Heeft u meer tijd nodig voor uw reactie? Vraag dan om uitstel. Dit moet u dan wel doen binnen deze twee we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30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0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0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Toewijzen gehandicaptenparkeerplaats op kenteken  - James Wattstraat, Willem Marislaan,Ede, Oost Breukelderweg, Berkenlaan Bennekom, Thorbeckestraat Lun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609962984,20260612964949,20260609962752,20260615966022,20260611964604</meta:user-defined>
    <meta:user-defined meta:name="DCTERMS.abstract">Toewijzen gehandicaptenparkeerplaats op kenteken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kondiging ontwerp verkeersbesluit gehandicaptenparkeerplaats(en) op kenteken James Wattstraat, Willem Marislaan,Ede, Oost Breukelderweg, Berkenlaan Bennekom, Thorbeckestraat Lunteren, Gemeente Ede Gemeente Ede</meta:user-defined>
    <meta:user-defined meta:name="DCTERMS.W3CDTF/DCTERMS.available">2026-07-13</meta:user-defined>
    <meta:user-defined meta:name="OVERHEIDop.externeBijlage">Ontwerp Verkeersbesluit|exb-2026-24784</meta:user-defined>
    <meta:user-defined meta:name="OVERHEIDop.externeBijlage">Locaties|exb-2026-24785</meta:user-defined>
    <meta:user-defined meta:name="DCTERMS.W3CDTF/OVERHEIDop.jaargang">2026</meta:user-defined>
    <meta:user-defined meta:name="OVERHEIDop.publicationIssue">334301</meta:user-defined>
    <meta:user-defined meta:name="OVERHEIDop.GmbID/DC.identifier">gmb-2026-334301</meta:user-defined>
    <meta:user-defined meta:name="OVERHEIDop.versieInformatie"/>
  </office:meta>
</office:document-meta>
</file>