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emeester Teerstraat 33, wijzig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januari 2026</text:p>
            <text:p text:style-name="last-al">Ons kenmerk: 2026AV0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Burgemeester Teerstraat 33, wijziging voorge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30</meta:user-defined>
    <meta:user-defined meta:name="OVERHEIDop.GmbID/DC.identifier">gmb-2026-33430</meta:user-defined>
    <meta:user-defined meta:name="OVERHEIDop.versieInformatie"/>
  </office:meta>
</office:document-meta>
</file>