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bouwen van een woning tot twee onzelfstandige wooneenheden aan Maasstraat 13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bouwen van een woning tot twee onzelfstandige wooneenheden (Afwijken van regels in het omgevingsplan), Maasstraat 13, 4157 GC, in Enspijk (18-12-2025) (bezwaar mogelijk), ODR25154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81</meta:user-defined>
    <dc:language>nl</dc:language>
    <meta:user-defined meta:name="OVERHEIDop.locatietype/OVERHEIDop.gebiedsmarkering">Adres</meta:user-defined>
    <meta:user-defined meta:name="DC.title">Toestemming voor het ombouwen van een woning tot twee onzelfstandige wooneenheden aan Maasstraat 13 te Ensp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43</meta:user-defined>
    <meta:user-defined meta:name="OVERHEIDop.GmbID/DC.identifier">gmb-2026-3343</meta:user-defined>
    <meta:user-defined meta:name="OVERHEIDop.versieInformatie"/>
  </office:meta>
</office:document-meta>
</file>