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ater Becanusstraat 7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Pater Becanusstraat 75 te Beek en Donk</text:p>
            <text:p text:style-name="common-al">Activiteit: Uitweg maken, hebben of veranderen of het gebruik daarvan veranderen</text:p>
            <text:p text:style-name="common-al">Voor:  het maken van een uitweg</text:p>
            <text:p text:style-name="common-al">Datum aanvraag: 9 juni 2026</text:p>
            <text:p text:style-name="common-al">DSO verzoeknummer: 2026060900097</text:p>
            <text:p text:style-name="common-al">Aan deze procedure is het zaaknummer ZOL-2026-00051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42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referentienummer">ZOL-2026-000515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ater Becanusstraat 75 te Beek en Don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99</meta:user-defined>
    <meta:user-defined meta:name="OVERHEIDop.GmbID/DC.identifier">gmb-2026-334299</meta:user-defined>
    <meta:user-defined meta:name="OVERHEIDop.versieInformatie"/>
  </office:meta>
</office:document-meta>
</file>