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parkeerplaats voor tijdelijk evenemententerrein, Oegstgeesterweg 2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3518</text:p>
            <text:p text:style-name="common-al">
            <text:span text:style-name="nadrukvet">Ingekomen:</text:span> 09-07-2026</text:p>
            <text:p text:style-name="common-al">
            <text:span text:style-name="nadrukvet">Locatie:</text:span> Oegstgeesterweg 2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3518" xlink:type="simple">publicatiesomgevingsvergunningen@leiden.nl</text:a> de volgende gegevens:</text:p>
            <text:p text:style-name="common-al">-het kenmerk van de aanvraag: Z/26/40135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2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3518</meta:user-defined>
    <meta:user-defined meta:name="DCTERMS.abstract">afwijken omgevingsplan parkeerplaats voor tijdelijk evenementen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parkeerplaats voor tijdelijk evenemententerrein, Oegstgeesterweg 2 2334BZ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219_Samenvatting 000|exb-2026-24783</meta:user-defined>
    <meta:user-defined meta:name="OVERHEIDop.publicationIssue">334293</meta:user-defined>
    <meta:user-defined meta:name="OVERHEIDop.GmbID/DC.identifier">gmb-2026-334293</meta:user-defined>
    <meta:user-defined meta:name="OVERHEIDop.versieInformatie"/>
  </office:meta>
</office:document-meta>
</file>