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13, 3953ME Maarsbergen, verbouwen en verduurzamen van het clubhuis (RX2026-00001734,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13, 3953ME Maarsbergen, verbouwen en verduurzamen van het clubhuis (RX2026-00001734, 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2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734</meta:user-defined>
    <meta:user-defined meta:name="DCTERMS.abstract">Woudenbergseweg 13, 3953ME Maarsbergen, verbouwen en verduurzamen van het clubhuis (RX2026-00001734, 9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Woudenbergseweg 13, 3953ME Maarsbergen, verbouwen en verduurzamen van het clubhuis (RX2026-00001734, 9 juli 2026)</meta:user-defined>
    <meta:user-defined meta:name="DCTERMS.W3CDTF/DCTERMS.available">2026-07-13</meta:user-defined>
    <meta:user-defined meta:name="DCTERMS.W3CDTF/OVERHEIDop.jaargang">2026</meta:user-defined>
    <meta:user-defined meta:name="OVERHEIDop.publicationIssue">334292</meta:user-defined>
    <meta:user-defined meta:name="OVERHEIDop.GmbID/DC.identifier">gmb-2026-334292</meta:user-defined>
    <meta:user-defined meta:name="OVERHEIDop.versieInformatie"/>
  </office:meta>
</office:document-meta>
</file>