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Eerste Helmersstraat 319-4 1054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vormen van de vierde verdieping naar één (1) zelfstandige woonruimte</text:p>
            <text:p text:style-name="common-al">Besluit: verleend</text:p>
            <text:p text:style-name="common-al">Besluit verzonden op: 09-07-2026</text:p>
            <text:p text:style-name="common-al">Zaakadres: Eerste Helmersstraat 319-4 1054EC Amsterdam</text:p>
            <text:p text:style-name="common-al">Zaaknummer: Z2026-02337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337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29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376</meta:user-defined>
    <meta:user-defined meta:name="DCTERMS.abstract">Het gedeeltelijk vormen van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Eerste Helmersstraat 319-4 1054EC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90</meta:user-defined>
    <meta:user-defined meta:name="OVERHEIDop.GmbID/DC.identifier">gmb-2026-334290</meta:user-defined>
    <meta:user-defined meta:name="OVERHEIDop.versieInformatie"/>
  </office:meta>
</office:document-meta>
</file>