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exploitatievergunning arbeidsmigranten Maastrichterlaan 20a, 6191AD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ing exploitatievergunning arbeidsmigranten Maastrichterlaan 20a</text:p>
            <text:p text:style-name="common-al">
            <text:span text:style-name="nadrukvet">Locatie: </text:span>Maastrichterlaan 20a, 6191AD Beek</text:p>
            <text:p text:style-name="common-al">
            <text:span text:style-name="nadrukvet">Datum besluit: </text:span>22 januari 2026</text:p>
            <text:p text:style-name="common-al">
            <text:span text:style-name="nadrukvet">Zaaknummer: </text:span>Z2026-00000008</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de burgemeester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De burgemeester van de gemeente 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4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8</meta:user-defined>
    <meta:user-defined meta:name="DCTERMS.abstract">Bekendmaking Verlenging exploitatievergunning arbeidsmigranten Maastrichterlaan 20a, Maastrichterlaan 20a, 6191AD Beek</meta:user-defined>
    <dc:language>nl</dc:language>
    <meta:user-defined meta:name="OVERHEIDop.locatietype/OVERHEIDop.gebiedsmarkering">Punt</meta:user-defined>
    <meta:user-defined meta:name="DC.title">Bekendmaking Verlenging exploitatievergunning arbeidsmigranten Maastrichterlaan 20a, 6191AD Beek</meta:user-defined>
    <meta:user-defined meta:name="DCTERMS.W3CDTF/DCTERMS.available">2026-01-26</meta:user-defined>
    <meta:user-defined meta:name="DCTERMS.W3CDTF/OVERHEIDop.jaargang">2026</meta:user-defined>
    <meta:user-defined meta:name="OVERHEIDop.publicationIssue">33429</meta:user-defined>
    <meta:user-defined meta:name="OVERHEIDop.GmbID/DC.identifier">gmb-2026-33429</meta:user-defined>
    <meta:user-defined meta:name="OVERHEIDop.versieInformatie"/>
  </office:meta>
</office:document-meta>
</file>