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8-H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gevelreclame en een uithangbord met behoud van de bestemming</text:p>
            <text:p text:style-name="common-al">Zaakadres: Van Woustraat 88-H 1073LP Amsterdam</text:p>
            <text:p text:style-name="common-al">Datum ontvangst: 12-05-2026</text:p>
            <text:p text:style-name="common-al">Zaaknummer: Z2026-021141</text:p>
            <text:p text:style-name="common-al">DSO-nummer: 2026051202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41</meta:user-defined>
    <meta:user-defined meta:name="DCTERMS.abstract">realiseren van gevelreclame en een uithangbord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8-H 1073LP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89</meta:user-defined>
    <meta:user-defined meta:name="OVERHEIDop.GmbID/DC.identifier">gmb-2026-334289</meta:user-defined>
    <meta:user-defined meta:name="OVERHEIDop.versieInformatie"/>
  </office:meta>
</office:document-meta>
</file>