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al het verkeer, door het plaatsen van afzethekken aan Van Sytzamalaan, Van Asch van Wijcklaan, Spronksweg, Tulpstraat, Beeklaan &amp; Anjerstraat te Oldebroek</text:p>
      <text:section text:name="regeling_id1-3-2" text:style-name="regeling">
        <text:section text:name="aanhef_id1-3-2-1" text:style-name="aanhef">
          <text:section text:name="context_id1-3-2-1-1" text:style-name="context">
            <text:p text:style-name="context.al">Kenmerk: 598509</text:p>
            <text:p text:style-name="context_bottom"/>
          </text:section>
          <text:p text:style-name="aanhef_wie">De teammanager Ruimte, mevrouw G.T. Zielhuis, namens burgemeester en wethouders van de gemeente Oldebroek,</text:p>
          <text:section text:name="considerans_id1-3-2-1-3" text:style-name="considerans">
            <text:p text:style-name="considerans.al">Krachtens het besluit van burgemeester en wethouders van de gemeente Oldebroek van 11 juli 2023, nummer 15705, bevoegd tot het nemen van onderstaand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siderans.al">
            <text:span text:style-name="nadrukvet">Overwegende:</text:span>
          </text:p>
            <text:list text:style-name="id1-3-2-1-3-4">
              <text:list-item text:style-override="id1-3-2-1-3-4-1">
                <text:number>•</text:number>
                <text:p text:style-name="al">dat de Van Sytzamalaan, Van Asch van Wijcklaan, Spronksweg, Beeklaan, Tulpstraat en Anjerstraat gelegen zijn binnen de bebouwde kom van Oldebroek;</text:p>
              </text:list-item>
              <text:list-item text:style-override="id1-3-2-1-3-4-2">
                <text:number>•</text:number>
                <text:p text:style-name="al">dat de wegen in beheer zijn bij de gemeente Oldebroek;</text:p>
              </text:list-item>
              <text:list-item text:style-override="id1-3-2-1-3-4-3">
                <text:number>•</text:number>
                <text:p text:style-name="al">dat de Van Sytzamalaan, Van Asch van Wijcklaan, Spronksweg, Beeklaan, Tulpstraat en Anjerstraat wegen zijn als bedoeld in artikel 18, lid 1 onder d van de WVW 1994;</text:p>
              </text:list-item>
              <text:list-item text:style-override="id1-3-2-1-3-4-4">
                <text:number>•</text:number>
                <text:p text:style-name="al">dat gelet op bovengenoemd artikel het college van burgemeester en wethouders van Oldebroek bevoegd is verkeersbesluiten te nemen voor deze weg;</text:p>
              </text:list-item>
              <text:list-item text:style-override="id1-3-2-1-3-4-5">
                <text:number>•</text:number>
                <text:p text:style-name="al">dat de wegencategorisering van de gemeente Oldebroek is opgenomen is het gemeentelijk verkeers- en vervoersplan; </text:p>
              </text:list-item>
              <text:list-item text:style-override="id1-3-2-1-3-4-6">
                <text:number>•</text:number>
                <text:p text:style-name="al">dat deze categorisering aansluit op de categorisering, zoals bedoeld in het landelijk beleid Duurzaam Veilig wegverkeer;</text:p>
              </text:list-item>
              <text:list-item text:style-override="id1-3-2-1-3-4-7">
                <text:number>•</text:number>
                <text:p text:style-name="al">dat de Van Sytzamalaan, Van Asch van Wijcklaan, Spronksweg, Beeklaan, Tulpstraat en Anjerstraat zijn gecategoriseerd als erftoegangsweg binnen de bebouwde kom en de weg daarmee deel uitmaakt van het verblijfsgebied;</text:p>
              </text:list-item>
              <text:list-item text:style-override="id1-3-2-1-3-4-8">
                <text:number>•</text:number>
                <text:p text:style-name="al">dat de verkeersfunctie in een verblijfsgebied ondergeschikt is aan de verblijfsfunctie;</text:p>
              </text:list-item>
              <text:list-item text:style-override="id1-3-2-1-3-4-9">
                <text:number>•</text:number>
                <text:p text:style-name="al">dat voor 9 juli 2026 toestemming is verleend aan Actie Regenboogvlag, voor het houden van een manifestatie;</text:p>
              </text:list-item>
              <text:list-item text:style-override="id1-3-2-1-3-4-10">
                <text:number>•</text:number>
                <text:p text:style-name="al">dat circa 300 deelnemers worden verwacht;</text:p>
              </text:list-item>
              <text:list-item text:style-override="id1-3-2-1-3-4-11">
                <text:number>•</text:number>
                <text:p text:style-name="al">dat met het oog daarop en in verband met de veiligheid van het verkeer gewenst is om op die dag verkeersmaatregelen te nemen; </text:p>
              </text:list-item>
              <text:list-item text:style-override="id1-3-2-1-3-4-12">
                <text:number>•</text:number>
                <text:p text:style-name="al">dat deze maatregelen bestaan uit het afsluiten van onderstaande wegen voor verkeer, door middel van hekken en aangegeven met verkeersbord C1, conform bijlage 1 van het RVV 1990:</text:p>
                <text:list text:style-name="id1-3-2-1-3-4-12-3">
                  <text:list-item text:style-override="id1-3-2-1-3-4-12-3-1">
                    <text:number>a.</text:number>
                    <text:p text:style-name="al">de Van Sytzamalaan (tussen de Spronksweg en het parkeerterrein richting de Plus)</text:p>
                  </text:list-item>
                  <text:list-item text:style-override="id1-3-2-1-3-4-12-3-2">
                    <text:number>b.</text:number>
                    <text:p text:style-name="al">de Van Asch van Wijcklaan (tussen de Hollanderstraat en de Dahliastraat)</text:p>
                  </text:list-item>
                  <text:list-item text:style-override="id1-3-2-1-3-4-12-3-3">
                    <text:number>c.</text:number>
                    <text:p text:style-name="al">de Spronksweg en Tulpstraat (tussen de Zuiderzeestraatweg en de Narcisstraat)</text:p>
                  </text:list-item>
                  <text:list-item text:style-override="id1-3-2-1-3-4-12-3-4">
                    <text:number>d.</text:number>
                    <text:p text:style-name="al">de Beeklaan (tussen huisnummers 42 en de parkeerplaats achter de voormalige brandweerkazerne) </text:p>
                  </text:list-item>
                  <text:list-item text:style-override="id1-3-2-1-3-4-12-3-5">
                    <text:number>e.</text:number>
                    <text:p text:style-name="al">de Anjerstraat (ter hoogte van huisnummer 1)</text:p>
                  </text:list-item>
                </text:list>
              </text:list-item>
              <text:list-item text:style-override="id1-3-2-1-3-4-13">
                <text:number>•</text:number>
                <text:p text:style-name="al">dat gelet op artikel 12 van het BABW voor het plaatsen van verkeersborden C1 een verkeersbesluit is vereist;</text:p>
              </text:list-item>
              <text:list-item text:style-override="id1-3-2-1-3-4-14">
                <text:number>•</text:number>
                <text:p text:style-name="al">dat gelet op artikel 2 van de WVW 1994 de verkeersmaatregel strekt tot het verzekeren van de veiligheid op de weg;</text:p>
              </text:list-item>
              <text:list-item text:style-override="id1-3-2-1-3-4-15">
                <text:number>•</text:number>
                <text:p text:style-name="al">dat gelet op artikel 2 van de WVW 1994 de verkeersmaatregel het in stand houden van de weg en het waarborgen van de bruikbaarheid daarvan in het geding brengt;</text:p>
              </text:list-item>
              <text:list-item text:style-override="id1-3-2-1-3-4-16">
                <text:number>•</text:number>
                <text:p text:style-name="al">dat gelet op artikel 2 van de WVW 1994 de verkeersmaatregel strekt tot het beschermen van weggebruikers en passagiers;</text:p>
              </text:list-item>
              <text:list-item text:style-override="id1-3-2-1-3-4-17">
                <text:number>•</text:number>
                <text:p text:style-name="al">dat gelet op artikel 2 van de WVW 1994 de verkeersmaatregel het zoveel mogelijk waarborgen van de vrijheid van het verkeer in het geding brengt;</text:p>
              </text:list-item>
              <text:list-item text:style-override="id1-3-2-1-3-4-18">
                <text:number>•</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3-4-19">
                <text:number>•</text:number>
                <text:p text:style-name="al">dat gelet op artikel 24 van het BABW overleg is gevoerd met de gemandateerde van de politie;</text:p>
              </text:list-item>
              <text:list-item text:style-override="id1-3-2-1-3-4-20">
                <text:number>•</text:number>
                <text:p text:style-name="al">dat de politie heeft ingestemd met de hierna genoemde verkeersmaatregel.</text:p>
              </text:list-item>
            </text:list>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p text:style-name="common-al">
            <text:span text:style-name="nadrukvet">De teammanager Ruimte, </text:span>
            <text:span text:style-name="nadrukvet">mevrouw G.T. Zielhuis</text:span>
            <text:span text:style-name="nadrukvet">, namens burgemeester en wethouders van de gemeente Oldebroek besluit:</text:span>
          </text:p>
            <text:p text:style-name="last-al">Op 9 juli 2026 van 17.00 tot 23.00 uur:</text:p>
            <text:list text:style-name="id1-3-2-2-1-3">
              <text:list-item text:style-override="id1-3-2-2-1-3-1">
                <text:number>•</text:number>
                <text:p text:style-name="al">af te sluiten voor alle verkeer, door het plaatsen van afzethekken, ondersteund door borden model C1 van Bijlage 1 van het RVV 1990 de volgende wegen of gedeelten daarvan;</text:p>
                <text:list text:style-name="id1-3-2-2-1-3-1-3">
                  <text:list-item text:style-override="id1-3-2-2-1-3-1-3-1">
                    <text:number>a.</text:number>
                    <text:p text:style-name="al">de Van Sytzamalaan (tussen de Spronksweg en het parkeerterrein richting de Plus)</text:p>
                  </text:list-item>
                  <text:list-item text:style-override="id1-3-2-2-1-3-1-3-2">
                    <text:number>b.</text:number>
                    <text:p text:style-name="al">de Van Asch van Wijcklaan (tussen de Hollanderstraat en de Dahliastraat)</text:p>
                  </text:list-item>
                  <text:list-item text:style-override="id1-3-2-2-1-3-1-3-3">
                    <text:number>c.</text:number>
                    <text:p text:style-name="al">de Spronksweg en Tulpstraat (tussen de Zuiderzeestraatweg en de Narcisstraat)</text:p>
                  </text:list-item>
                  <text:list-item text:style-override="id1-3-2-2-1-3-1-3-4">
                    <text:number>d.</text:number>
                    <text:p text:style-name="al">de Beeklaan (tussen huisnummers 42 en de parkeerplaats achter de voormalige brandweerkazerne) </text:p>
                  </text:list-item>
                  <text:list-item text:style-override="id1-3-2-2-1-3-1-3-5">
                    <text:number>e.</text:number>
                    <text:p text:style-name="al">de Anjerstraat (ter hoogte van huisnummer 1)</text:p>
                  </text:list-item>
                </text:list>
              </text:list-item>
            </text:list>
            <text:list text:style-name="id1-3-2-2-1-4">
              <text:list-item text:style-override="id1-3-2-2-1-4-1">
                <text:number>•</text:number>
                <text:p text:style-name="al">dat dit verkeersbesluit alleen geldt als de manifestatie waarvoor dit besluit is bedoeld doorgang mag vinden.</text:p>
              </text:list-item>
            </text:list>
            <text:p text:style-name="tekst_bottom"/>
          </text:section>
        </text:section>
        <text:section text:name="regeling-sluiting_id1-3-2-3" text:style-name="regeling-sluiting">
          <text:section text:name="gegeven_id1-3-2-3-1" text:style-name="gegeven">
            <text:p text:style-name="dagtekening">
            <text:span text:style-name="plaats"> Oldebroek, </text:span>
            <text:span text:style-name="datum">9 jul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Oldebroek,</text:span></text:p>
          </text:section>
          <text:section text:name="ondertekening_id1-3-2-3-3">
            <text:p><text:span text:style-name="functie">G.T. Zielhuis</text:span></text:p>
            <text:p><text:span text:style-name="functie">Teammanager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Maak dan binnen zes weken na de verzenddatum van deze brief bezwaar. In de bijlage bij deze brief leest u hoe u dit doet.</text:p>
          <text:p text:style-name="bezwaarschrift_al">U bent voor dit besluit leges verschuldigd. Hierover ontvangt u een aparte nota. Bent u het niet eens met deze nota? Maak dan binnen zes weken na de verzenddatum van de nota bezwaar. In de bijlage bij de nota staat hoe u dit doet.</text:p>
          <text:p text:style-name="bezwaarschrift_al">
          <text:span text:style-name="nadrukvet">Bijlage Bezwaar maken</text:span>
        </text:p>
          <text:p text:style-name="bezwaarschrift_al">
          <text:span text:style-name="nadrukvet">U bent het niet eens met het besluit</text:span>
        </text:p>
          <text:p text:style-name="bezwaarschrift_al">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a xlink:href="http://www.oldebroek.nl/bezwaar" xlink:type="simple"><text:span text:style-name="nadrukcur"><text:span text:style-name="nadrukondlijn">www.oldebroek.nl/bezwaar</text:span></text:span></text:a>.</text:p>
          <text:p text:style-name="bezwaarschrift_al">U kunt uw bezwaarschrift op 2 manieren indienen: </text:p>
          <text:list text:style-name="id1-3-2-4-9">
            <text:list-item text:style-override="id1-3-2-4-9-1">
              <text:number>•</text:number>
              <text:p text:style-name="al">
              <text:span text:style-name="nadrukvet">Digitaal. </text:span>Op <text:a xlink:href="http://www.oldebroek.nl/bezwaar" xlink:type="simple"><text:span text:style-name="nadrukcur"><text:span text:style-name="nadrukondlijn">www.oldebroek.nl/bezwaar</text:span></text:span></text:a>. U heeft hiervoor een DigiD-inlogcode nodig. </text:p>
            </text:list-item>
            <text:list-item text:style-override="id1-3-2-4-9-2">
              <text:number>•</text:number>
              <text:p text:style-name="al">
              <text:span text:style-name="nadrukvet">Per post. </text:span>Stuurt u uw bezwaarschrift naar: </text:p>
            </text:list-item>
          </text:list>
          <text:p text:style-name="bezwaarschrift_al">De burgemeester dan wel het college van burgemeester en wethouders van Oldebroek </text:p>
          <text:p text:style-name="bezwaarschrift_al">Raadhuisplein 1 </text:p>
          <text:p text:style-name="bezwaarschrift_al">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
        </text:p>
          <text:p text:style-name="bezwaarschrift_al">In het bezwaarschrift zet u: </text:p>
          <text:list text:style-name="id1-3-2-4-16">
            <text:list-item text:style-override="id1-3-2-4-16-1">
              <text:number>•</text:number>
              <text:p text:style-name="al">Uw naam, adres en telefoonnummer </text:p>
            </text:list-item>
            <text:list-item text:style-override="id1-3-2-4-16-2">
              <text:number>•</text:number>
              <text:p text:style-name="al">Een duidelijke omschrijving van het besluit waartegen u bezwaar maakt </text:p>
            </text:list-item>
            <text:list-item text:style-override="id1-3-2-4-16-3">
              <text:number>•</text:number>
              <text:p text:style-name="al">De reden waarom u bezwaar maakt </text:p>
            </text:list-item>
            <text:list-item text:style-override="id1-3-2-4-16-4">
              <text:number>•</text:number>
              <text:p text:style-name="al">De datum en uw handtekening </text:p>
            </text:list-item>
          </text:list>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
        </text:p>
          <text:p text:style-name="bezwaarschrift_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text:a xlink:href="http://www.rechtspraak.nl" xlink:type="simple"><text:span text:style-name="nadrukondlijn">www.rechtspraak.nl</text:span></text:a> leest u hi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42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ldebroek - af te sluiten voor alle verkeer, door het plaatsen van afzethekken - Van Sytzamalaan, Van Asch van Wijcklaan, Spronksweg, Tulpstraat, Beeklaan &amp; Anjerstraat te Olde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98509</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al het verkeer, door het plaatsen van afzethekken aan Van Sytzamalaan, Van Asch van Wijcklaan, Spronksweg, Tulpstraat, Beeklaan &amp; Anjerstraat te Oldebroek</meta:user-defined>
    <meta:user-defined meta:name="DCTERMS.W3CDTF/DCTERMS.available">2026-07-09</meta:user-defined>
    <meta:user-defined meta:name="DCTERMS.W3CDTF/OVERHEIDop.jaargang">2026</meta:user-defined>
    <meta:user-defined meta:name="OVERHEIDop.publicationIssue">334288</meta:user-defined>
    <meta:user-defined meta:name="OVERHEIDop.GmbID/DC.identifier">gmb-2026-334288</meta:user-defined>
    <meta:user-defined meta:name="OVERHEIDop.versieInformatie"/>
  </office:meta>
</office:document-meta>
</file>