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31 woningen - nabij Kruisweg 41 9363AB  Marum, Volharding 2 t/m 16 en 9 t/m 25, Houtwerkershof 2 t/m 14 en Botermarkersstraat 2 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li 2026 een besluit genomen op de aanvraag met zaaknummer 2026191775 voor het bouwen van 31 woningen op locatie nabij Kruisweg 41 9363AB  Marum, Volharding 2 t/m 16 en 9 t/m 25, Houtwerkershof 2 t/m 14 en Botermarkersstraat 2 t/m 14, Marum (MRM01) F 6886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28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77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: Omgevingsvergunning (regulier) voor het bouwen van 31 woningen - nabij Kruisweg 41 9363AB  Marum, Volharding 2 t/m 16 en 9 t/m 25, Houtwerkershof 2 t/m 14 en Botermarkersstraat 2 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87</meta:user-defined>
    <meta:user-defined meta:name="OVERHEIDop.GmbID/DC.identifier">gmb-2026-334287</meta:user-defined>
    <meta:user-defined meta:name="OVERHEIDop.versieInformatie"/>
  </office:meta>
</office:document-meta>
</file>