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060 - het inrichten van een tijdelijke bouwplaats en buizenopslag op het grasveld t.h.v. Driftweg 125  - in de periode van 17 augustus 2026 tot en met 18 december 2026 - APV/VFL ontheffing - Driftweg 12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060</text:p>
            <text:p text:style-name="common-al">Ontvangstdatum: 29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2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59</meta:user-defined>
    <meta:user-defined meta:name="DCTERMS.abstract">Gemeente Huizen - Z.467060 - het inrichten van een tijdelijke bouwplaats en buizenopslag op het grasveld t.h.v. Driftweg 125  - in de periode van 17 augustus 2026 tot en met 18 december 2026 - APV/VFL ontheffing - Driftweg 125, Huizen</meta:user-defined>
    <dc:language>nl</dc:language>
    <meta:user-defined meta:name="OVERHEIDop.locatietype/OVERHEIDop.gebiedsmarkering">Adres</meta:user-defined>
    <meta:user-defined meta:name="DC.title">Gemeente Huizen - Z.467060 - het inrichten van een tijdelijke bouwplaats en buizenopslag op het grasveld t.h.v. Driftweg 125  - in de periode van 17 augustus 2026 tot en met 18 december 2026 - APV/VFL ontheffing - Driftweg 125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280</meta:user-defined>
    <meta:user-defined meta:name="OVERHEIDop.GmbID/DC.identifier">gmb-2026-334280</meta:user-defined>
    <meta:user-defined meta:name="OVERHEIDop.versieInformatie"/>
  </office:meta>
</office:document-meta>
</file>