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029 - het plaatsen van een hijskraan op een openbare parkeerplaats voor de woning  - in de periode van 14 augustus 2026 tot en met 14 augustus 2026 - APV/VFL ontheffing - Middelgronden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029</text:p>
            <text:p text:style-name="common-al">Ontvangstdatum: 2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58</meta:user-defined>
    <meta:user-defined meta:name="DCTERMS.abstract">Gemeente Huizen - Z.467029 - het plaatsen van een hijskraan op een openbare parkeerplaats voor de woning  - in de periode van 14 augustus 2026 tot en met 14 augustus 2026 - APV/VFL ontheffing - Middelgronden 24, Huizen</meta:user-defined>
    <dc:language>nl</dc:language>
    <meta:user-defined meta:name="OVERHEIDop.locatietype/OVERHEIDop.gebiedsmarkering">Adres</meta:user-defined>
    <meta:user-defined meta:name="DC.title">Gemeente Huizen - Z.467029 - het plaatsen van een hijskraan op een openbare parkeerplaats voor de woning  - in de periode van 14 augustus 2026 tot en met 14 augustus 2026 - APV/VFL ontheffing - Middelgronden 24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79</meta:user-defined>
    <meta:user-defined meta:name="OVERHEIDop.GmbID/DC.identifier">gmb-2026-334279</meta:user-defined>
    <meta:user-defined meta:name="OVERHEIDop.versieInformatie"/>
  </office:meta>
</office:document-meta>
</file>