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027 - het plaatsen van een hijskraan op de openbare weg voor de woning  - in de periode van 13 augustus 2026 tot en met 13 augustus 2026 - APV/VFL ontheffing - Merino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027</text:p>
            <text:p text:style-name="common-al">Ontvangstdatum: 2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57</meta:user-defined>
    <meta:user-defined meta:name="DCTERMS.abstract">Gemeente Huizen - Z.467027 - het plaatsen van een hijskraan op de openbare weg voor de woning  - in de periode van 13 augustus 2026 tot en met 13 augustus 2026 - APV/VFL ontheffing - Merino 4, Huizen</meta:user-defined>
    <dc:language>nl</dc:language>
    <meta:user-defined meta:name="OVERHEIDop.locatietype/OVERHEIDop.gebiedsmarkering">Adres</meta:user-defined>
    <meta:user-defined meta:name="DC.title">Gemeente Huizen - Z.467027 - het plaatsen van een hijskraan op de openbare weg voor de woning  - in de periode van 13 augustus 2026 tot en met 13 augustus 2026 - APV/VFL ontheffing - Merino 4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78</meta:user-defined>
    <meta:user-defined meta:name="OVERHEIDop.GmbID/DC.identifier">gmb-2026-334278</meta:user-defined>
    <meta:user-defined meta:name="OVERHEIDop.versieInformatie"/>
  </office:meta>
</office:document-meta>
</file>