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67015 - het inrichten van een tijdelijke bouwplaats en toegangsweg (bouwhekken, bouwkeet, bouwmaterialen, container, toilet en steiger)   - in de periode van 24 augustus 2026 tot en met 16 juli 2027 - APV/VFL ontheffing - Koers 39 - 41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67015</text:p>
            <text:p text:style-name="common-al">Ontvangstdatum: 26 juni 2026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334277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277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277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APV/APVO/1056</meta:user-defined>
    <meta:user-defined meta:name="DCTERMS.abstract">Gemeente Huizen - Z.467015 - het inrichten van een tijdelijke bouwplaats en toegangsweg (bouwhekken, bouwkeet, bouwmaterialen, container, toilet en steiger)   - in de periode van 24 augustus 2026 tot en met 16 juli 2027 - APV/VFL ontheffing - Koers 39 - 41, Huizen</meta:user-defined>
    <dc:language>nl</dc:language>
    <meta:user-defined meta:name="OVERHEIDop.locatietype/OVERHEIDop.gebiedsmarkering">Punt</meta:user-defined>
    <meta:user-defined meta:name="DC.title">Gemeente Huizen - Z.467015 - het inrichten van een tijdelijke bouwplaats en toegangsweg (bouwhekken, bouwkeet, bouwmaterialen, container, toilet en steiger)   - in de periode van 24 augustus 2026 tot en met 16 juli 2027 - APV/VFL ontheffing - Koers 39 - 41, Huizen</meta:user-defined>
    <meta:user-defined meta:name="DCTERMS.W3CDTF/DCTERMS.available">2026-07-16</meta:user-defined>
    <meta:user-defined meta:name="DCTERMS.W3CDTF/OVERHEIDop.jaargang">2026</meta:user-defined>
    <meta:user-defined meta:name="OVERHEIDop.publicationIssue">334277</meta:user-defined>
    <meta:user-defined meta:name="OVERHEIDop.GmbID/DC.identifier">gmb-2026-334277</meta:user-defined>
    <meta:user-defined meta:name="OVERHEIDop.versieInformatie"/>
  </office:meta>
</office:document-meta>
</file>