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Hugo de Grootkade 9-1 1052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9-07-2026</text:p>
            <text:p text:style-name="common-al">Zaakadres: Hugo de Grootkade 9-1 1052LN Amsterdam</text:p>
            <text:p text:style-name="common-al">Zaaknummer: Z2026-03030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30306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27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7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7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30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Hugo de Grootkade 9-1 1052L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276</meta:user-defined>
    <meta:user-defined meta:name="OVERHEIDop.GmbID/DC.identifier">gmb-2026-334276</meta:user-defined>
    <meta:user-defined meta:name="OVERHEIDop.versieInformatie"/>
  </office:meta>
</office:document-meta>
</file>