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tuinhuis en het legaliseren van een  zwembad en sauna op de locatie Leusvelderweg 2, 7383RC Voorst</text:p>
      <text:section text:name="zakelijke-mededeling_id1-3-2" text:style-name="zakelijke-mededeling">
        <text:section text:name="zakelijke-mededeling-tekst_id1-3-2-1" text:style-name="zakelijke-mededeling-tekst">
          <text:section text:name="tekst_id1-3-2-1-1" text:style-name="tekst">
            <text:p text:style-name="common-al">Datum besluit: 9 juli 2026</text:p>
            <text:p text:style-name="common-al">Kenmerk: Z2026-00000811</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tuinhuis en het legaliseren van een zwembad en sauna. De gemeente verwerkt deze BOPA op een later tijdstip in het Omgevingsplan (artikel 16.64a lid 2 Omgevingswet).</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0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2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11</meta:user-defined>
    <meta:user-defined meta:name="DCTERMS.abstract">Leusvelderweg 2, 7383RC Voorst</meta:user-defined>
    <dc:language>nl</dc:language>
    <meta:user-defined meta:name="DC.title">Omgevingsvergunning met buitenplanse omgevingsplanactiviteit (BOPA) verleend voor het bouwen van een tuinhuis en het legaliseren van een  zwembad en sauna op de locatie Leusvelderweg 2, 7383RC Voorst</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82</meta:user-defined>
    <meta:user-defined meta:name="OVERHEIDop.publicationIssue">334271</meta:user-defined>
    <meta:user-defined meta:name="OVERHEIDop.GmbID/DC.identifier">gmb-2026-334271</meta:user-defined>
    <meta:user-defined meta:name="OVERHEIDop.versieInformatie"/>
  </office:meta>
</office:document-meta>
</file>