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leend voor de ‘Handelsreclame maken of voeren’ en gedeeltelijk geweigerd voor de ‘Bouwactiviteit (omgevingsplan)’, Loosduinsekade 413 257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inkel Loosduinsekade 413 door het plaatsen van een geldautomaat en het plaatsen van een reclame-uiting</text:p>
            <text:p text:style-name="common-al"/>
            <text:p text:style-name="common-al">
            <text:span text:style-name="nadrukvet">Ons kenmerk</text:span>: VTH2026-50916</text:p>
            <text:p text:style-name="tussenkopcur">Stadsdeel:  </text:p>
            <text:p text:style-name="tussenkopcur">Escamp</text:p>
            <text:p text:style-name="common-al"/>
            <text:p text:style-name="tussenkopcur">Locatie(s)</text:p>
            <text:p text:style-name="common-al">Loosduinsekade 413 2571 CH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2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16</meta:user-defined>
    <meta:user-defined meta:name="DCTERMS.abstract">het veranderen van de winkel Loosduinsekade 413 door het plaatsen van een geldautomaat en het plaatsen van een reclame-uiting</meta:user-defined>
    <dc:language>nl</dc:language>
    <meta:user-defined meta:name="OVERHEIDop.locatietype/OVERHEIDop.gebiedsmarkering">Adres</meta:user-defined>
    <meta:user-defined meta:name="DC.title">Omgevingsvergunning – Aanvraag gedeeltelijk verleend voor de ‘Handelsreclame maken of voeren’ en gedeeltelijk geweigerd voor de ‘Bouwactiviteit (omgevingsplan)’, Loosduinsekade 413 2571 CH 's-Gravenhage</meta:user-defined>
    <meta:user-defined meta:name="DCTERMS.W3CDTF/DCTERMS.available">2026-07-13</meta:user-defined>
    <meta:user-defined meta:name="DCTERMS.W3CDTF/OVERHEIDop.jaargang">2026</meta:user-defined>
    <meta:user-defined meta:name="OVERHEIDop.externeBijlage">VTH2026-50916 - Loosduinsekade 413|exb-2026-24781</meta:user-defined>
    <meta:user-defined meta:name="OVERHEIDop.publicationIssue">334270</meta:user-defined>
    <meta:user-defined meta:name="OVERHEIDop.GmbID/DC.identifier">gmb-2026-334270</meta:user-defined>
    <meta:user-defined meta:name="OVERHEIDop.versieInformatie"/>
  </office:meta>
</office:document-meta>
</file>