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Afwijken regels omgevingsplan voor wijzigen gebruik naar Commercieel en Horeca, aan Winkelsteegseweg 209 en 215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fwijken regels omgevingsplan voor wijzigen gebruik naar Commercieel en Horeca aan de Winkelsteegseweg 209 en 215 te Nijmegen. Dit besluit namen wij op 30 maart 2026 voor de aanvraag met zaaknummer Z2025-00011251.</text:p>
            <text:p text:style-name="common-al">Het gaat om de volgende activiteit :</text:p>
            <text:list text:style-name="id1-3-2-1-1-3">
              <text:list-item text:style-override="id1-3-2-1-1-3-1">
                <text:number>•</text:number>
                <text:p text:style-name="al">afwijken van regels in het Omgevingsplan</text:p>
              </text:list-item>
            </text:list>
            <text:p text:style-name="common-al">Normaal publiceren wij besluiten direct na verzenddatum. Dan hebben betrokkenen die het niet eens zijn met het besluit, direct de mogelijkheid dit aan ons te laten weten. Dit besluit zijn wij helaas vergeten te publiceren. Daarom doen wij dit alsnog. Helaas is de reactiedatum waarbinnen bezwaar kan worden gemaakt wel al verstreken. Heeft u toch bezwaren? Neem dan binnen 6 weken na publicatiedatum contact met ons op. Hoe u dit doet, leest u hier onder bij 'bent u het niet eens met het besluit'.</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2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251</meta:user-defined>
    <meta:user-defined meta:name="DCTERMS.abstract">Betreft: Besluit (met BOPA) op locatie Winkelsteegseweg 209 en 215 te Nijmegen</meta:user-defined>
    <dc:language>nl</dc:language>
    <meta:user-defined meta:name="DC.title">Besluit (met BOPA) voor Afwijken regels omgevingsplan voor wijzigen gebruik naar Commercieel en Horeca, aan Winkelsteegseweg 209 en 215 te Nijmegen</meta:user-defined>
    <meta:user-defined meta:name="OVERHEIDop.datumEindeReactietermijn">2026-05-12</meta:user-defined>
    <meta:user-defined meta:name="OVERHEIDop.terinzageleggingBG">https://jeleefomgeving.nl/inzien/001479179/befbd7bb-0674-4a42-847a-f236dc34a7a1</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80</meta:user-defined>
    <meta:user-defined meta:name="OVERHEIDop.publicationIssue">334268</meta:user-defined>
    <meta:user-defined meta:name="OVERHEIDop.GmbID/DC.identifier">gmb-2026-334268</meta:user-defined>
    <meta:user-defined meta:name="OVERHEIDop.versieInformatie"/>
  </office:meta>
</office:document-meta>
</file>