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6 essen, 3 hemelbomen, 1 esdoorn (fase 2) aan de Siriusstraat nabij 55, 56 en Jupiterstraat nabij 55 in Hengelo</text:p>
      <text:section text:name="zakelijke-mededeling_id1-3-2" text:style-name="zakelijke-mededeling">
        <text:section text:name="zakelijke-mededeling-tekst_id1-3-2-1" text:style-name="zakelijke-mededeling-tekst">
          <text:section text:name="tekst_id1-3-2-1-1" text:style-name="tekst">
            <text:p text:style-name="common-al">Op 7 juli 2026 heeft de gemeente een aanvraag ontvangen voor een Omgevingsvergunning voor het kappen van 6 essen, 3 hemelbomen, 1 esdoorn (fase 2) op locatie Siriusstraat nabij 55, 56 en Jupiterstraat nabij 55 in Hengelo. De aanvraag is geregistreerd onder zaaknummer Z2026-00002698.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26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6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6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698</meta:user-defined>
    <meta:user-defined meta:name="DCTERMS.abstract">Betreft: Aanvraag op locatie Siriusstraat nabij 55, 56 en Jupiterstraat nabij 55 in Hengelo</meta:user-defined>
    <dc:language>nl</dc:language>
    <meta:user-defined meta:name="OVERHEIDop.locatietype/OVERHEIDop.gebiedsmarkering">Vlak</meta:user-defined>
    <meta:user-defined meta:name="DC.title">Kennisgeving ontvangst vergunningaanvraag, kappen van 6 essen, 3 hemelbomen, 1 esdoorn (fase 2) aan de Siriusstraat nabij 55, 56 en Jupiterstraat nabij 55 in Hengelo</meta:user-defined>
    <meta:user-defined meta:name="DCTERMS.W3CDTF/DCTERMS.available">2026-07-21</meta:user-defined>
    <meta:user-defined meta:name="DCTERMS.W3CDTF/OVERHEIDop.jaargang">2026</meta:user-defined>
    <meta:user-defined meta:name="OVERHEIDop.publicationIssue">334266</meta:user-defined>
    <meta:user-defined meta:name="OVERHEIDop.GmbID/DC.identifier">gmb-2026-334266</meta:user-defined>
    <meta:user-defined meta:name="OVERHEIDop.versieInformatie"/>
  </office:meta>
</office:document-meta>
</file>