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Buitenwatersloot 207 2613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07 2613TE Delft |het brandveilig gebruik van het pand, 09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2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977</meta:user-defined>
    <meta:user-defined meta:name="DCTERMS.abstract">Melding brandveilig gebruik - Buitenwatersloot 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Buitenwatersloot 207 2613TE Delf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63</meta:user-defined>
    <meta:user-defined meta:name="OVERHEIDop.GmbID/DC.identifier">gmb-2026-334263</meta:user-defined>
    <meta:user-defined meta:name="OVERHEIDop.versieInformatie"/>
  </office:meta>
</office:document-meta>
</file>