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style:num-suffix="" text:bullet-char="​" text:level="1">
        <style:list-level-properties text:min-label-width="10mm"/>
      </text:list-level-style-bullet>
    </text:list-style>
    <text:list-style style:name="id1-3-2-1-1-10-10">
      <text:list-level-style-bullet style:num-suffix=""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gunning tot opgraven van stoffelijke resten en het nadien cremeren ex artikel 29 lid 1,2 en 3 Wet op de lijkbezorgin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Raalte, </text:p>
            <text:p text:style-name="common-al">Gezien het verzoek tot opgraving en nadien cremeren/herbegraven van de stoffelijke resten van: </text:p>
            <text:p text:style-name="common-al">Naam en voornaam:  de heer Albertus Henricus Gerardus Mulder</text:p>
            <text:p text:style-name="common-al">Geboortedatum:  11-07-1939</text:p>
            <text:p text:style-name="common-al">Begraven op:   25-07-2001</text:p>
            <text:p text:style-name="common-al"/>
            <text:p text:style-name="common-al">De heer A.H.G. Mulder is begraven op de begraafplaats van de Katholieke kerk te Lierderholthuis.</text:p>
            <text:p text:style-name="common-al"/>
            <text:p text:style-name="common-al">
            <text:span text:style-name="nadrukvet">Overwegende dat:</text:span>
          </text:p>
            <text:list text:style-name="id1-3-2-1-1-10">
              <text:list-item text:style-override="id1-3-2-1-1-10-1">
                <text:number>.</text:number>
                <text:p text:style-name="al">De verzoeker van de opgraving een familierelatie van de overledene is; </text:p>
              </text:list-item>
              <text:list-item text:style-override="id1-3-2-1-1-10-2">
                <text:number>.</text:number>
                <text:p text:style-name="al">De rechthebbende van het graf en toestemming heeft gegeven voor het laten opgraven van de stoffelijke resten; </text:p>
              </text:list-item>
              <text:list-item text:style-override="id1-3-2-1-1-10-3">
                <text:number>.</text:number>
                <text:p text:style-name="al">Het stoffelijk overschot langer dan 10 jaar in de aarde heeft gelegen, dat de grafrust van derden door de opgraving niet wordt verstoord en dat door de gestelde voorwaarden geen medische of hygiënische gevaren zijn te duchten;  </text:p>
              </text:list-item>
              <text:list-item text:style-override="id1-3-2-1-1-10-4">
                <text:number>.</text:number>
                <text:p text:style-name="al">Het stoffelijk overschot na opgraving gecremeerd zal worden in het crematorium Kranenburg te Zwolle; </text:p>
              </text:list-item>
              <text:list-item text:style-override="id1-3-2-1-1-10-5">
                <text:number>.</text:number>
                <text:p text:style-name="al">De beheerder van de begraafplaats heeft aangegeven geen bezwaren te hebben tegen de opgraving; </text:p>
              </text:list-item>
              <text:list-item text:style-override="id1-3-2-1-1-10-6">
                <text:number>.</text:number>
                <text:p text:style-name="al">Het verzoek is afgestemd met de overige familieleden; </text:p>
              </text:list-item>
              <text:list-item text:style-override="id1-3-2-1-1-10-7">
                <text:number>.</text:number>
                <text:p text:style-name="al">Alle kosten die gemoeid zijn met de opgraving en het nadien cremeren voor rekening komen van de verzoeker danwel rechthebbende; </text:p>
              </text:list-item>
              <text:list-item text:style-override="id1-3-2-1-1-10-8">
                <text:number>.</text:number>
                <text:p text:style-name="al">Op grond van bovenstaande punten er geen redenen zijn om de vergunning niet te verlenen. </text:p>
              </text:list-item>
              <text:list-item text:style-override="id1-3-2-1-1-10-9">
                <text:number/>
                <text:p text:style-name="al"/>
              </text:list-item>
              <text:list-item text:style-override="id1-3-2-1-1-10-10">
                <text:number/>
                <text:p text:style-name="al"/>
              </text:list-item>
            </text:list>
            <text:p text:style-name="common-al">
            <text:span text:style-name="nadrukvet">BESLUIT </text:span>
          </text:p>
            <text:p text:style-name="common-al">De verzochte vergunning tot opgraving conform de bepalingen van artikel 29, leden 1 en 2 van de Wet op de lijkbezorging te verlenen op grond van de volgende voorwaarden: </text:p>
            <text:list text:style-name="id1-3-2-1-1-13">
              <text:list-item text:style-override="id1-3-2-1-1-13-1">
                <text:number>1.</text:number>
                <text:p text:style-name="al">De opgraving en aansluitend de crematie dienen binnen één dag te worden voltooid;</text:p>
              </text:list-item>
              <text:list-item text:style-override="id1-3-2-1-1-13-2">
                <text:number>2.</text:number>
                <text:p text:style-name="al">De opgraving en her-kisting dienen zoveel als mogelijk zonder onderbreking te worden voortgezet/afgemaakt;</text:p>
              </text:list-item>
              <text:list-item text:style-override="id1-3-2-1-1-13-3">
                <text:number>3.</text:number>
                <text:p text:style-name="al">De opgraving vindt plaats onder toezicht van de beheerder van de begraafplaats; </text:p>
              </text:list-item>
              <text:list-item text:style-override="id1-3-2-1-1-13-4">
                <text:number>4.</text:number>
                <text:p text:style-name="al">Het vervoer naar het crematorium wordt uitsluitend gedaan door een professioneel bedrijf of de beheerder van de begraafplaats;</text:p>
              </text:list-item>
              <text:list-item text:style-override="id1-3-2-1-1-13-5">
                <text:number>5.</text:number>
                <text:p text:style-name="al">De werkzaamheden dienen te geschieden conform de ARBO- en/of BVOB- regelingen;</text:p>
              </text:list-item>
              <text:list-item text:style-override="id1-3-2-1-1-13-6">
                <text:number>6.</text:number>
                <text:p text:style-name="al">De opgraving vindt niet eerder plaats dan nadat de plek van opgraving afdoende is afgeschermd;</text:p>
              </text:list-item>
              <text:list-item text:style-override="id1-3-2-1-1-13-7">
                <text:number>7.</text:number>
                <text:p text:style-name="al">Derden hebben geen hinder van de werkzaamheden;</text:p>
              </text:list-item>
              <text:list-item text:style-override="id1-3-2-1-1-13-8">
                <text:number>8.</text:number>
                <text:p text:style-name="al">De omliggende graven mogen niet geopend worden;</text:p>
              </text:list-item>
              <text:list-item text:style-override="id1-3-2-1-1-13-9">
                <text:number>9.</text:number>
                <text:p text:style-name="al">Voorkomen dient te worden dat omliggende grafmonumenten of grafdelen verschuiven of instorten, of beschadigd raken. Zo nodig dienen de omliggende graven en grafmonumenten voor de werkzaamheden te worden gestut of afgeschermd;</text:p>
              </text:list-item>
              <text:list-item text:style-override="id1-3-2-1-1-13-10">
                <text:number>10.</text:number>
                <text:p text:style-name="al">Van de vergunning mag niet eerder gebruik worden gemaakt dan na acht  weken na publicatiedatum van dit besluit.</text:p>
              </text:list-item>
            </text:list>
            <text:p text:style-name="common-al"/>
            <text:p text:style-name="common-al"/>
            <text:p text:style-name="common-al">
            <text:span text:style-name="nadrukvet">Bezwaar</text:span>
          </text:p>
            <text:p text:style-name="common-al">Bent u het niet eens met dit besluit? Dan kunt u hiertegen bezwaar maken. U doet dit door een brief te sturen naar de burgemeester van de gemeente Raalte. Let erop dat u reageert binnen zes weken na de publicatiedatum van dit besluit. </text:p>
            <text:p text:style-name="common-al">In uw bezwaarschrift moet het volgende staan: </text:p>
            <text:p text:style-name="common-al">• uw naam en adres </text:p>
            <text:p text:style-name="common-al">• de datum </text:p>
            <text:p text:style-name="common-al">• het besluit waartegen u bezwaar maakt </text:p>
            <text:p text:style-name="common-al">• de redenen waarom u bezwaar maakt </text:p>
            <text:p text:style-name="common-al">• uw handtekening. </text:p>
            <text:p text:style-name="common-al">Stuur uw brief naar: </text:p>
            <text:p text:style-name="common-al">Burgemeester van de gemeente Raalte</text:p>
            <text:p text:style-name="common-al">Postbus 140</text:p>
            <text:p text:style-name="common-al">8100 AC RAALTE</text:p>
            <text:p text:style-name="common-al">
            <text:span text:style-name="nadrukvet">Voorlopige voorziening</text:span>
          </text:p>
            <text:p text:style-name="common-al">Tijdens de bezwaarprocedure blijft het besluit geldig. Wilt u voorkomen dat de opgraving uitgevoerd wordt gedurende de bezwaarprocedure? Dan dient u een voorlopige voorziening aan te vragen bij de rechtbank. Dit betekent dat de rechter snel naar uw verzoek kijkt en alvast een voorlopige uitspraak doet. Aan deze procedure zijn kosten verbonden. Meer informatie over het vragen van een voorlopige voorziening vindt u op www.rechtspraak.nl . </text:p>
            <text:p text:style-name="common-al"/>
            <text:p text:style-name="common-al"/>
            <text:p text:style-name="common-al">Een verzoekschrift kunt u richten aan: </text:p>
            <text:p text:style-name="common-al">Voorzieningenrechter van de rechtbank Overijssel, </text:p>
            <text:p text:style-name="common-al">Postbus 10067 </text:p>
            <text:p text:style-name="common-al">8000 GB Zwolle </text:p>
            <text:p text:style-name="common-al"/>
            <text:p text:style-name="common-al"/>
            <text:p text:style-name="common-al">Datum: 9 juli 2026</text:p>
            <text:p text:style-name="common-al">De burgemeester van de gemeente Raalte, </text:p>
            <text:p text:style-name="common-al">Rob Zuidem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426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6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6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gunning tot opgraven van stoffelijke resten en het nadien cremeren ex artikel 29 lid 1,2 en 3 Wet op de lijkbezorging.</meta:user-defined>
    <meta:user-defined meta:name="DCTERMS.W3CDTF/DCTERMS.available">2026-07-13</meta:user-defined>
    <meta:user-defined meta:name="DCTERMS.W3CDTF/OVERHEIDop.jaargang">2026</meta:user-defined>
    <meta:user-defined meta:name="OVERHEIDop.publicationIssue">334261</meta:user-defined>
    <meta:user-defined meta:name="OVERHEIDop.GmbID/DC.identifier">gmb-2026-334261</meta:user-defined>
    <meta:user-defined meta:name="OVERHEIDop.versieInformatie"/>
  </office:meta>
</office:document-meta>
</file>