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Stokkumseweg 58, 7041BX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melding ontvangen waarvoor geen vergunningsplicht geldt voor de locatie Stokkumseweg 58, 7041BX 's-Heerenberg. De melding is geregistreerd onder zaaknummer Z2026-0000106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426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6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6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60</meta:user-defined>
    <meta:user-defined meta:name="DCTERMS.abstract">Betreft: melding op locatie Stokkumseweg 58, 7041BX 's-Heerenberg</meta:user-defined>
    <dc:language>nl</dc:language>
    <meta:user-defined meta:name="OVERHEIDop.locatietype/OVERHEIDop.gebiedsmarkering">Vlak</meta:user-defined>
    <meta:user-defined meta:name="DC.title">Melding het verwijderen van asbest, Stokkumseweg 58, 7041BX 's-Heerenber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60</meta:user-defined>
    <meta:user-defined meta:name="OVERHEIDop.GmbID/DC.identifier">gmb-2026-334260</meta:user-defined>
    <meta:user-defined meta:name="OVERHEIDop.versieInformatie"/>
  </office:meta>
</office:document-meta>
</file>