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openbare ruimte stadsdeel 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5 bomen.</text:p>
            <text:p text:style-name="common-al">Besluit: verleend</text:p>
            <text:p text:style-name="common-al">Besluit verzonden op: 20-01-2026</text:p>
            <text:p text:style-name="common-al">Zaakadres: openbare ruimte stadsdeel Oost Amsterdam.</text:p>
            <text:p text:style-name="common-al">Zaaknummer: Z2025-053503</text:p>
            <text:p text:style-name="common-al">DSO-nummer: 202512150116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5350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503</meta:user-defined>
    <meta:user-defined meta:name="DCTERMS.abstract">kappen van 2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openbare ruimte stadsdeel Oost Amsterdam</meta:user-defined>
    <meta:user-defined meta:name="OVERHEIDop.datumEindeReactietermijn">2026-03-08</meta:user-defined>
    <meta:user-defined meta:name="OVERHEIDop.terinzageleggingBG">https://mijnpublicaties.nl/Publicatie/8a424999-d499-4652-4b30-08de4138ecc0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26</meta:user-defined>
    <meta:user-defined meta:name="OVERHEIDop.GmbID/DC.identifier">gmb-2026-33426</meta:user-defined>
    <meta:user-defined meta:name="OVERHEIDop.versieInformatie"/>
  </office:meta>
</office:document-meta>
</file>