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7007 - het plaatsen van een container op de parkeerplaats voor de woning  - in de periode van 01 juli 2026 tot en met 06 juli 2026 - APV/VFL ontheffing - Maaiersweg 14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7007</text:p>
            <text:p text:style-name="common-al">Ontvangstdatum: 28 jun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3425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25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25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1055</meta:user-defined>
    <meta:user-defined meta:name="DCTERMS.abstract">Gemeente Huizen - Z.467007 - het plaatsen van een container op de parkeerplaats voor de woning  - in de periode van 01 juli 2026 tot en met 06 juli 2026 - APV/VFL ontheffing - Maaiersweg 14, Huizen</meta:user-defined>
    <dc:language>nl</dc:language>
    <meta:user-defined meta:name="OVERHEIDop.locatietype/OVERHEIDop.gebiedsmarkering">Adres</meta:user-defined>
    <meta:user-defined meta:name="DC.title">Gemeente Huizen - Z.467007 - het plaatsen van een container op de parkeerplaats voor de woning  - in de periode van 01 juli 2026 tot en met 06 juli 2026 - APV/VFL ontheffing - Maaiersweg 14, Huiz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4259</meta:user-defined>
    <meta:user-defined meta:name="OVERHEIDop.GmbID/DC.identifier">gmb-2026-334259</meta:user-defined>
    <meta:user-defined meta:name="OVERHEIDop.versieInformatie"/>
  </office:meta>
</office:document-meta>
</file>