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6132 - het plaatsen van een autolaadkraan op een openbare plaats voor de woning  - in de periode van 03 augustus 2026 tot en met 03 augustus 2026 - APV/VFL ontheffing - Thorbeckestraat 2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6132</text:p>
            <text:p text:style-name="common-al">Het besluit om de ontheffing te verlenen is naar de aanvrager verzonden op 26 jun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25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49</meta:user-defined>
    <meta:user-defined meta:name="DCTERMS.abstract">Gemeente Huizen - Z.466132 - het plaatsen van een autolaadkraan op een openbare plaats voor de woning  - in de periode van 03 augustus 2026 tot en met 03 augustus 2026 - APV/VFL ontheffing - Thorbeckestraat 26, Huizen</meta:user-defined>
    <dc:language>nl</dc:language>
    <meta:user-defined meta:name="OVERHEIDop.locatietype/OVERHEIDop.gebiedsmarkering">Adres</meta:user-defined>
    <meta:user-defined meta:name="DC.title">Gemeente Huizen - Z.466132 - het plaatsen van een autolaadkraan op een openbare plaats voor de woning  - in de periode van 03 augustus 2026 tot en met 03 augustus 2026 - APV/VFL ontheffing - Thorbeckestraat 26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257</meta:user-defined>
    <meta:user-defined meta:name="OVERHEIDop.GmbID/DC.identifier">gmb-2026-334257</meta:user-defined>
    <meta:user-defined meta:name="OVERHEIDop.versieInformatie"/>
  </office:meta>
</office:document-meta>
</file>