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50203d8-895c-4572-b5f8-1a94ce8bd4ea.png" manifest:media-type="image/x-eps"/>
  <manifest:file-entry manifest:full-path="Pictures/Picture3id8b66cc9-132a-4786-92a0-4e96f0e8bc4b.png" manifest:media-type="image/x-eps"/>
  <manifest:file-entry manifest:full-path="Pictures/Picture4i8407eed4-bec0-484c-b4f0-63027f4a765e.png" manifest:media-type="image/x-eps"/>
  <manifest:file-entry manifest:full-path="Pictures/Picture5iff55dff3-75c0-405b-bf97-2d2cc1805550.png" manifest:media-type="image/x-eps"/>
  <manifest:file-entry manifest:full-path="Pictures/Picture6i0ebd1748-1b84-493f-b833-a9a2b7b36b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office:automatic-styles>
  <office:body>
    <office:text>
      <text:p text:style-name="new_page_staatscourant"/>
      <text:p text:style-name="single-kop-titel">Wijzigen bebouwde komgrenzen 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rnmerk Z-605391 | INT-614779</text:p>
            <text:p text:style-name="al">Datum 9 juli 2026</text:p>
            <text:p text:style-name="al"/>
            <text:p text:style-name="al"/>
            <text:p text:style-name="al">Burgemeester en wethouders van de gemeente Wierden;</text:p>
            <text:p text:style-name="al"/>
            <text:p text:style-name="al">
            <text:span text:style-name="nadrukvet">Aanleiding</text:span>
          </text:p>
            <text:p text:style-name="al">Aan de rand van de bebouwde kom van Enter vinden diverse (woning)bouwontwikkelingen plaats. Door deze ontwikkelingen sluiten de huidige bebouwde komgrenzen niet overal logisch aan bij de (toekomstige) bebouwing. Hierdoor functioneren diverse wegen als wegen binnen de bebouwde kom, doordat deze wegen door langzame verkeersdeelnemers zoals fietsers en voetgangers worden gebruikt. Om een lagere maximumsnelheid in te stellen en daarmee de verkeersveiligheid te waarborgen, is het gewenst om deze wegvakken binnen de bebouwde kom te brengen.</text:p>
            <text:p text:style-name="al"/>
            <text:p text:style-name="al">
            <text:span text:style-name="nadrukvet">Wettelijke bepalingen</text:span>
          </text:p>
            <text:list text:style-name="id1-3-2-2-1-13">
              <text:list-item text:style-override="id1-3-2-2-1-13-1">
                <text:number>•</text:number>
                <text:p text:style-name="al">Op grond van artikel 20a, lid 1, van de Wegenverkeerswet 1994 moeten de grenzen van de bebouwde kom van een gemeente worden vastgesteld bij besluit van de gemeenteraad;</text:p>
              </text:list-item>
              <text:list-item text:style-override="id1-3-2-2-1-13-2">
                <text:number>•</text:number>
                <text:p text:style-name="al">Met deze maatregel worden, gelet op artikel 2 van de Wegenverkeerswet 1994, de volgende doelstellingen beoogd: </text:p>
              </text:list-item>
              <text:list-item text:style-override="id1-3-2-2-1-13-3">
                <text:number/>
                <text:p text:style-name="al">­ het verzekeren van de veiligheid op de weg (lid 1a);</text:p>
              </text:list-item>
              <text:list-item text:style-override="id1-3-2-2-1-13-4">
                <text:number/>
                <text:p text:style-name="al">­ het beschermen van weggebruikers en passagiers (lid 1b),</text:p>
              </text:list-item>
            </text:list>
            <text:p text:style-name="al"/>
            <text:p text:style-name="al">
            <text:span text:style-name="nadrukvet">Overwegingen</text:span>
          </text:p>
            <text:p text:style-name="al">Aan de rand van de bebouwde kom van Enter vinden diverse (woning)bouwontwikkelingen plaats. In relatie tot deze adviesnota gaat het om de volgende ontwikkelingen:</text:p>
            <text:p text:style-name="al">- Wierdenseweg: tussen Enterweg en Witmoesdijk: herinrichting t.b.v. Mobiliteitsplan ‘Veilig op Weg 2024-2030’;</text:p>
            <text:p text:style-name="al">- Rijssenseweg, tussen de rotonde De Bleek en rotonde Vonderweg: herinrichting t.b.v. Mobiliteitsplan ‘Veilig op Weg 2024-2030’;</text:p>
            <text:p text:style-name="al">- Bornerbroekseweg, binnen de bebouwde kom: verkeersmaatregelen t.b.v. kindcentrum Enter;</text:p>
            <text:p text:style-name="al">- Rondweg, ten noorden van A1: ontwikkeling bedrijventerrein.</text:p>
            <text:p text:style-name="al">Door deze ontwikkelingen sluiten de huidige bebouwde komgrenzen niet overal logisch aan bij de (toekomstige) bebouwing. Hierdoor functioneren diverse wegen als wegen binnen de bebouwde kom, doordat deze wegen door langzame verkeersdeelnemers zoals fietsers en voetgangers worden gebruikt. Vanuit het oogpunt van verkeersveiligheid is het wenselijk dat op deze wegvakken een maximumsnelheid wordt vastgesteld die past bij de bebouwde kom: 30 km/u in woongebieden en 50 km/u op bedrijventerreinen. Dit maakt het noodzakelijk de betreffende wegvakken binnen de bebouwde kom te brengen, wat het wijzigen van de bebouwde komgrenzen vereist.</text:p>
            <text:p text:style-name="al"/>
            <text:p text:style-name="al">
            <text:span text:style-name="nadrukcur">Ontwerpbesluit</text:span>
          </text:p>
            <text:p text:style-name="al">Vanaf 24 februari 2026 heeft al een ontwerpbesluit tot wijziging van de bebouwde komgrenzen van Enter ter inzage gelegen. Gedurende de termijn van zes weken zijn geen zienswijzen ingediend. Naar aanleiding van enkele opmerkingen is de tekst van het besluit op enkele punten redactioneel aangepast.</text:p>
            <text:p text:style-name="al"/>
            <text:p text:style-name="al">Wierdenseweg en Eversdijk</text:p>
            <text:p text:style-name="al">Aan de noordzijde van Enter wordt woonwijk De Berghorst gebouwd, ontsloten via de Nijenhorst op de Wierdenseweg. De huidige komgrens ligt bij Witmoesdijk 2A, waardoor de wijk en het aangrenzende wegvak van de Wierdenseweg buiten de bebouwde kom vallen. De wegen in De Berghorst en het aangrenzende wegvak van de Wierdenseweg zijn ingericht als erftoegangswegen met 30 km/u, conform het Mobiliteitsplan. Om een maximumsnelheid van 30 km/u in te stellen, wordt huidige bebouwde komgrens op de Wierdenseweg, ter hoogte van de Witmoesdijk, verplaatst tot voorbij de Nijenhorst, gezien vanuit Enter.</text:p>
            <text:p text:style-name="al"/>
            <text:p text:style-name="al">Rijssenseweg en Achteresweg </text:p>
            <text:p text:style-name="al">Op de Rijssenseweg ligt de huidige bebouwde komgrens tussen de Rondweg en Vonderweg. Hierdoor valt het wegvak van de Rijssenseweg tussen de N347 en Rondweg buiten de bebouwde kom, waar een maximumsnelheid van 80 km/u geldt. Op dit wegvak bevinden zich de rotonde Rijssenseweg - De Bleek (De Elsmoat) en de kruispunten met de Achteresweg en Rondweg, waardoor meerdere risicovolle locaties dicht op elkaar liggen. Vooral de verkeerssituatie op de rotonde is een aandachtspunt: fietsers dienen voorrang te verlenen, maar nemen/krijgen soms toch voorrang. Om de verkeerssituatie te verduidelijken, wordt de rotonde zodanig ingericht dat fietsers formeel voorrang hebben. Hiervoor is het noodzakelijk dat de rotonde binnen de bebouwde kom wordt gebracht. Tevens zijn nieuwe bebouwde komgrenzen op de Rijssenseweg, aan de noordzijde van de rotonde (nabij huisnummer 48), en op de Achteresweg, ter hoogte van de Rijssenseweg, nodig om de bebouwde kom sluitend te maken.</text:p>
            <text:p text:style-name="al"/>
            <text:p text:style-name="al">Mettenkampsweg, De Vosmoat en Rondweg</text:p>
            <text:p text:style-name="al">Momenteel zijn bebouwde komgrenzen gelegen op de Mettenkampsweg en De Vosmoat, tussen de Rondweg en de Vonderweg. Hierdoor vallen wegen aan de oostzijde van deze grenzen, zoals de Vonderweg, binnen de bebouwde kom. Wegen aan de westzijde, zoals de Rondweg, liggen daarbuiten. Door de ontwikkeling van de bedrijventerreinen functioneren deze wegen feitelijk als wegen binnen de bebouwde kom, doordat deze wegen door langzame verkeersdeelnemers zoals fietsers en voetgangers worden gebruikt. De Rondweg kent bovendien veel bebouwing aan weerszijden en heeft daarmee eveneens het karakter van een weg binnen de bebouwde kom, voor zover het deel ten noorden van de A1. Om een maximumsnelheid van 50 km/u in te stellen, worden deze wegen binnen de bebouwde kom gebracht.</text:p>
            <text:p text:style-name="al"/>
            <text:p text:style-name="al">Bornerbroekseweg</text:p>
            <text:p text:style-name="al">Voor het project Kindcentrum Enter worden de Bornerbroekseweg en Sportlaan heringericht om de een verkeersveilige situatie te waarborgen. Ter hoogte van de beek Entergraven sluiten momenteel twee onverharde wegen op de Bornerbroekseweg aan. Om ervoor te zorgen dat bestuurders met een lagere snelheid de bebouwde kom binnenrijden, wordt dit kruispunt met een brede middenberm ingericht. De huidige locatie van de bebouwde komborden kan daarom niet behouden blijven. Daarom worden de borden circa 30 meter in oostelijke richting verplaatst.</text:p>
            <text:p text:style-name="al"/>
            <text:p text:style-name="al">
            <text:span text:style-name="nadrukvet">Advies politie</text:span>
          </text:p>
            <text:p text:style-name="al">Op basis van artikel 24 van het Besluit administratieve bepalingen inzake het wegverkeer is overleg gepleegd met de verkeersadviseur van de Politie Oost Nederland. De politie adviseert positief over het besluit.</text:p>
            <text:p text:style-name="al"/>
            <text:p text:style-name="al">
            <text:span text:style-name="nadrukvet">Publicatie</text:span>
          </text:p>
            <text:p text:style-name="al">Dit besluit wordt gepubliceerd in het Gemeenteblad. Dit moet op grond van artikel 26 van het Besluit administratieve bepalingen inzake het wegverkeer.</text:p>
            <text:p text:style-name="al"> Besluit</text:p>
            <text:p text:style-name="al">1. De bestaande bebouwde komgrens op de navolgende locaties te Enter in te trekken, in gevolge de Wegenverkeerswet 1994:</text:p>
            <text:p text:style-name="al">a. Wierdenseweg, ter hoogte van de Witmoesdijk (zie kaart 2);</text:p>
            <text:p text:style-name="al">b. Rijssenseweg, op wegvak tussen Rondweg en Vonderweg (zie kaart 3);</text:p>
            <text:p text:style-name="al">c. Mettenkampsweg, op wegvak tussen Rondweg en Vonderweg (zie kaart 4);</text:p>
            <text:p text:style-name="al">d. De Vosmoat, op wegvak tussen Rondweg en Vonderweg (zie kaart 4);</text:p>
            <text:p text:style-name="al">e. Bornerbroekseweg, ter hoogte van de beek Entergraven (zie kaart 5). </text:p>
            <text:p text:style-name="al">2. Nieuwe bebouwde komgrenzen op de navolgende locaties te Enter vast te stellen, ingevolge de Wegenverkeerswet 1994:</text:p>
            <text:p text:style-name="al">a. Wierdenseweg, ter hoogte van de Nijenhorst (zie kaart 2);</text:p>
            <text:p text:style-name="al">b. Eversdijk, ter hoogte van de Wierdenseweg (zie kaart 2);</text:p>
            <text:p text:style-name="al">c. Rijssenseweg, ten oosten van de rotonde Rijssenseweg – De Bleek (zie kaart 3);</text:p>
            <text:p text:style-name="al">d. Achteresweg, ter hoogte van de Wierdenseweg (zie kaart 3);</text:p>
            <text:p text:style-name="al">e. Rondweg, ten noorden van de A1 (zie kaart 4);</text:p>
            <text:p text:style-name="al">f. Bornerbroekseweg, ter hoogte van de beek Entergraven (zie kaart 5).</text:p>
            <text:p text:style-name="al"/>
            <text:p text:style-name="al">Een en ander overeenkomstig onderstaande situatieschetsen.</text:p>
            <text:p text:style-name="al">
            <draw:frame><draw:text-box><text:section text:name="plaatje_id1-3-2-2-1-59-1" text:style-name="plaatje">
              <text:p text:style-name="illustratie_id1-3-2-2-1-59-1-1"><draw:frame draw:style-name="illustratie_id1-3-2-2-1-59-1-1" text:anchor-type="paragraph" svg:width="145.29999999999998mm" svg:height="145.29999999999998mm"><draw:image xlink:href="Pictures/Picture2i850203d8-895c-4572-b5f8-1a94ce8bd4ea.png" xlink:type="simple"/></draw:frame></text:p>
            </text:section></draw:text-box></draw:frame>
          </text:p>
            <text:p text:style-name="al"/>
            <text:p text:style-name="al">Kaart 1 – Overzicht te wijzigen bebouwde komgrenzen</text:p>
            <text:p text:style-name="al"/>
            <text:p text:style-name="al">
            <draw:frame><draw:text-box><text:section text:name="plaatje_id1-3-2-2-1-63-1" text:style-name="plaatje">
              <text:p text:style-name="illustratie_id1-3-2-2-1-63-1-1"><draw:frame draw:style-name="illustratie_id1-3-2-2-1-63-1-1" text:anchor-type="paragraph" svg:width="145.29999999999998mm" svg:height="102.8mm"><draw:image xlink:href="Pictures/Picture3id8b66cc9-132a-4786-92a0-4e96f0e8bc4b.png" xlink:type="simple"/></draw:frame></text:p>
            </text:section></draw:text-box></draw:frame>
          </text:p>
            <text:p text:style-name="al">Kaart 2 - Wierdenseweg en Eversdijk</text:p>
            <text:p text:style-name="al">
            <draw:frame><draw:text-box><text:section text:name="plaatje_id1-3-2-2-1-65-1" text:style-name="plaatje">
              <text:p text:style-name="illustratie_id1-3-2-2-1-65-1-1"><draw:frame draw:style-name="illustratie_id1-3-2-2-1-65-1-1" text:anchor-type="paragraph" svg:width="145.29999999999998mm" svg:height="102.8mm"><draw:image xlink:href="Pictures/Picture4i8407eed4-bec0-484c-b4f0-63027f4a765e.png" xlink:type="simple"/></draw:frame></text:p>
            </text:section></draw:text-box></draw:frame>
          </text:p>
            <text:p text:style-name="al"/>
            <text:p text:style-name="al">Kaart 3- Rijssenseweg en Achteresweg</text:p>
            <text:p text:style-name="al">
            <draw:frame><draw:text-box><text:section text:name="plaatje_id1-3-2-2-1-68-1" text:style-name="plaatje">
              <text:p text:style-name="illustratie_id1-3-2-2-1-68-1-1"><draw:frame draw:style-name="illustratie_id1-3-2-2-1-68-1-1" text:anchor-type="paragraph" svg:width="145.29999999999998mm" svg:height="205.6mm"><draw:image xlink:href="Pictures/Picture5iff55dff3-75c0-405b-bf97-2d2cc1805550.png" xlink:type="simple"/></draw:frame></text:p>
            </text:section></draw:text-box></draw:frame>
          </text:p>
            <text:p text:style-name="al"/>
            <text:p text:style-name="al">Kaart 4 - Mettenkampsweg, De Vosmoat en Rondweg</text:p>
            <text:p text:style-name="al"/>
            <text:p text:style-name="al"/>
            <text:p text:style-name="al">
            <draw:frame><draw:text-box><text:section text:name="plaatje_id1-3-2-2-1-73-1" text:style-name="plaatje">
              <text:p text:style-name="illustratie_id1-3-2-2-1-73-1-1"><draw:frame draw:style-name="illustratie_id1-3-2-2-1-73-1-1" text:anchor-type="paragraph" svg:width="145.29999999999998mm" svg:height="102.8mm"><draw:image xlink:href="Pictures/Picture6i0ebd1748-1b84-493f-b833-a9a2b7b36b5f.png" xlink:type="simple"/></draw:frame></text:p>
            </text:section></draw:text-box></draw:frame>
          </text:p>
            <text:p text:style-name="al">Kaart 5 - Bornerbroekseweg</text:p>
            <text:p text:style-name="al"/>
            <text:p text:style-name="al">Wierden, 16 april 2026</text:p>
            <text:p text:style-name="al"/>
            <text:p text:style-name="al">Namens Burgemeester en wethouders van de gemeente Wierden</text:p>
            <text:p text:style-name="al">Afdelingshoofd Ruimtelijk Beheer en Realisatie</text:p>
            <text:p text:style-name="al">B. van Os</text:p>
            <text:p text:style-name="al"/>
            <text:p text:style-name="al"/>
            <text:p text:style-name="al">
            <text:span text:style-name="nadrukvet"> Bezwaar tegen dit besluit</text:span>
          </text:p>
            <text:p text:style-name="al">Het kan zijn dat u het niet eens bent met ons besluit. Dit kunt u dan bij ons aangeven. Dit heet ‘bezwaar indienen’. Dit moet binnen zes weken nadat het besluit is bekendgemaakt.</text:p>
            <text:p text:style-name="al"/>
            <text:p text:style-name="al">In uw bezwaarschrift moet in ieder geval staan:</text:p>
            <text:p text:style-name="al">● uw persoonlijke gegevens, zoals uw naam, adres en woonplaats</text:p>
            <text:p text:style-name="al">● de datum waarop u de brief heeft verstuurd (dagtekening)</text:p>
            <text:p text:style-name="al">● met welk besluit u het niet eens bent</text:p>
            <text:p text:style-name="al">● de redenen waarom u het niet met het besluit eens bent (de gronden van het bezwaar)</text:p>
            <text:p text:style-name="al">● uw handtekening</text:p>
            <text:p text:style-name="al"/>
            <text:p text:style-name="al">
            <text:span text:style-name="nadrukvet">Kosten</text:span>
          </text:p>
            <text:p text:style-name="al">Bezwaar maken kost niets.</text:p>
            <text:p text:style-name="al"/>
            <text:p text:style-name="al">Hoe moet ik reageren?</text:p>
            <text:p text:style-name="al">U kunt op twee manieren bezwaar maken:</text:p>
            <text:p text:style-name="al">1. Per brief. U stuurt uw brief naar: burgemeester en wethouders van Wierden, Postbus 43, 7640 AA Wierden.</text:p>
            <text:p text:style-name="al">2. Digitaal. Dit kan via een formulier op onze website: www.wierden.nl/bezwaar</text:p>
            <text:p text:style-name="al"/>
            <text:p text:style-name="al">
            <text:span text:style-name="nadrukvet">Voorlopige voorziening</text:span>
          </text:p>
            <text:p text:style-name="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al"/>
            <text:p text:style-name="al">
            <text:span text:style-name="nadrukvet">Kosten</text:span>
          </text:p>
            <text:p text:style-name="al">Het indienen van een voorlopige voorziening kost geld. Over de hoogte van deze kosten (ook wel griffierecht) kunt u contact opnemen met de Rechtbank Overijssel te Zwolle</text:p>
            <text:p text:style-name="al"/>
            <text:p text:style-name="al">
            <text:span text:style-name="nadrukvet">Hoe moet ik reageren?</text:span>
          </text:p>
            <text:p text:style-name="al">U kunt op twee manieren een voorlopige voorziening aanvragen:</text:p>
            <text:p text:style-name="al">1. Per brief. U stuurt uw brief naar: Rechtbank Overijssel, Postbus 10067, 8000 GB Zwolle. Als u een voorlopige voorziening vraagt, moet u een kopie van uw bezwaarschrift meesturen.</text:p>
            <text:p text:style-name="al">2. Digitaal. Dit kan via de website http://loket.rechtspraak.nl/bestuursrecht. Hiervoor moet u wel beschikken over een elektronische handtekening (Digi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2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Verkeer | Organisatie en beleid</meta:user-defined>
    <meta:user-defined meta:name="DC.source">N.v.t.</meta:user-defined>
    <meta:user-defined meta:name="DCTERMS.alternative">Wijzigen bebouwde komgrenzen Enter</meta:user-defined>
    <dc:language>nl</dc:language>
    <meta:user-defined meta:name="OVERHEIDop.locatietype/OVERHEIDop.gebiedsmarkering">Woonplaats</meta:user-defined>
    <meta:user-defined meta:name="DC.title">Wijzigen bebouwde komgrenzen Enter</meta:user-defined>
    <meta:user-defined meta:name="DCTERMS.W3CDTF/DCTERMS.available">2026-07-13</meta:user-defined>
    <meta:user-defined meta:name="OVERHEIDop.externeBijlage">Bebouwde komgrens Enter|exb-2026-24779</meta:user-defined>
    <meta:user-defined meta:name="DCTERMS.W3CDTF/OVERHEIDop.jaargang">2026</meta:user-defined>
    <meta:user-defined meta:name="OVERHEIDop.publicationIssue">334254</meta:user-defined>
    <meta:user-defined meta:name="OVERHEIDop.GmbID/DC.identifier">gmb-2026-334254</meta:user-defined>
    <meta:user-defined meta:name="OVERHEIDop.versieInformatie"/>
  </office:meta>
</office:document-meta>
</file>