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Ruimtelijke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ie Ruimtelijke Kwaliteit vergadert in principe om de twee weken. </text:p>
            <text:p text:style-name="al">Let op: De eerstvolgende vergadering is op <text:span text:style-name="nadrukvet">maandag 20 juli 2026</text:span>.</text:p>
            <text:p text:style-name="al">De vergadering zal plaatsvinden in het Stadskantoor, Jacob Obrechtlaan 4 te Bergen op Zoom. Wil je weten welke bouwplannen ze bespreken? Bekijk dan de agenda. Die is op de vrijdag vóór de vergadering hier te vinden: <text:a xlink:href="https://www.bergenopzoom.nl/commissie-ruimtelijke-kwaliteit" xlink:type="simple">https://www.bergenopzoom.nl/commissie-ruimtelijke-kwaliteit</text:a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42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Commissie Ruimtelijke Kwalitei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53</meta:user-defined>
    <meta:user-defined meta:name="OVERHEIDop.GmbID/DC.identifier">gmb-2026-334253</meta:user-defined>
    <meta:user-defined meta:name="OVERHEIDop.versieInformatie"/>
  </office:meta>
</office:document-meta>
</file>