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het dak en de gevel van een rijksmonument, Kerkstraat 34, 2271 CS Voorburg - kenmerk 2435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het dak en de gevel van een rijksmonument. De werkzaamheden bestaan uit het vervangen van het glas met behoud van de kozijnen, het plaatsen van 2 dakkappellen aan de zijgevel, naar voorbeeld bestaande dakkapel, het herstellen en vervangen van de dakpannen, het vervangen van het vervallen stucwerk en het intern wijzigen van de woning (muurdoorbraak) met behoud van de balken en spant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2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616</meta:user-defined>
    <dc:language>nl</dc:language>
    <meta:user-defined meta:name="OVERHEIDop.locatietype/OVERHEIDop.gebiedsmarkering">Punt</meta:user-defined>
    <meta:user-defined meta:name="DC.title">Omgevingsvergunning aanvraag voor het renoveren van het dak en de gevel van een rijksmonument, Kerkstraat 34, 2271 CS Voorburg - kenmerk 2435616</meta:user-defined>
    <meta:user-defined meta:name="OVERHEIDop.datumEindeReactietermijn">2026-08-21</meta:user-defined>
    <meta:user-defined meta:name="OVERHEIDop.terinzageleggingBG">https://www.digitale-inzage.nl/Leidschendam-Voorburg/dossier/D0NSeqk2V0Gr4DrshVzRLA</meta:user-defined>
    <meta:user-defined meta:name="DCTERMS.W3CDTF/DCTERMS.available">2026-07-13</meta:user-defined>
    <meta:user-defined meta:name="DCTERMS.W3CDTF/OVERHEIDop.jaargang">2026</meta:user-defined>
    <meta:user-defined meta:name="OVERHEIDop.publicationIssue">334250</meta:user-defined>
    <meta:user-defined meta:name="OVERHEIDop.GmbID/DC.identifier">gmb-2026-334250</meta:user-defined>
    <meta:user-defined meta:name="OVERHEIDop.versieInformatie"/>
  </office:meta>
</office:document-meta>
</file>