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156, funderingherstel en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januari 2026</text:p>
            <text:p text:style-name="last-al">Ons kenmerk: 2026AV00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4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inde 156, funderingherstel en constructieve wijziging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25</meta:user-defined>
    <meta:user-defined meta:name="OVERHEIDop.GmbID/DC.identifier">gmb-2026-33425</meta:user-defined>
    <meta:user-defined meta:name="OVERHEIDop.versieInformatie"/>
  </office:meta>
</office:document-meta>
</file>