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oor een buitenplanse omgevingsplanactiviteit (BOPA) Breemortelweg 22 5753RH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07-2026 een besluit genomen op de aanvraag omgevingsvergunning voor het realiseren van twee bijgebouwen op de locatie Breemortelweg 22 in Deurne. De zaak is geregistreerd onder nummer HZ-2026-0843.De vergunning is verleend. Het besluit gaat over de activiteit: </text:p>
            <text:p text:style-name="common-al">- Buitenplanse omgevingsplanactiviteit (bouw).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0 juli 2026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34248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24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24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HZ-2026-0843</meta:user-defined>
    <meta:user-defined meta:name="DCTERMS.abstract">het realiseren van twee bijgebouwen</meta:user-defined>
    <dc:language>nl</dc:language>
    <meta:user-defined meta:name="OVERHEIDop.locatietype/OVERHEIDop.gebiedsmarkering">Vlak</meta:user-defined>
    <meta:user-defined meta:name="DC.title">Kennisgeving besluit op aanvraag omgevingsvergunning voor een buitenplanse omgevingsplanactiviteit (BOPA) Breemortelweg 22 5753RH Deurne</meta:user-defined>
    <meta:user-defined meta:name="OVERHEIDop.datumEindeReactietermijn">2026-08-23</meta:user-defined>
    <meta:user-defined meta:name="OVERHEIDop.terinzageleggingBG">https://mijnpublicaties.nl/Publicatie/bfd55d48-fe01-40f4-0861-08ded29c44a2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248</meta:user-defined>
    <meta:user-defined meta:name="OVERHEIDop.GmbID/DC.identifier">gmb-2026-334248</meta:user-defined>
    <meta:user-defined meta:name="OVERHEIDop.versieInformatie"/>
  </office:meta>
</office:document-meta>
</file>