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Onbeperkte Elfstedentocht op 16 september 2026 in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december 2025 is de volgende melding binnengekomen:</text:p>
            <text:p text:style-name="last-al">Gemeente Tytsjerksteradiel, Oentsjerk, doorkomst onbeperkte elfstedentocht op 16 september 2026 tussen 12.00 uur en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4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141</meta:user-defined>
    <meta:user-defined meta:name="DCTERMS.abstract">Onbeperkte Elfstedentocht op 16 september 2026 in Oentsjerk</meta:user-defined>
    <dc:language>nl</dc:language>
    <meta:user-defined meta:name="OVERHEIDop.locatietype/OVERHEIDop.gebiedsmarkering">Punt</meta:user-defined>
    <meta:user-defined meta:name="DC.title">Gemeente Tytsjerksteradiel - melding Onbeperkte Elfstedentocht op 16 september 2026 in Oentsjer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24</meta:user-defined>
    <meta:user-defined meta:name="OVERHEIDop.GmbID/DC.identifier">gmb-2026-33424</meta:user-defined>
    <meta:user-defined meta:name="OVERHEIDop.versieInformatie"/>
  </office:meta>
</office:document-meta>
</file>