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Hel van het Heuvelland op 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Hel van het Heuvelland op 2 augustus 2026 (zaak 654350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42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654350</meta:user-defined>
    <meta:user-defined meta:name="DCTERMS.abstract">zaaknr. 654350</meta:user-defined>
    <dc:language>nl</dc:language>
    <meta:user-defined meta:name="OVERHEIDop.locatietype/OVERHEIDop.gebiedsmarkering">Gemeente</meta:user-defined>
    <meta:user-defined meta:name="DC.title">Bekendmaking Verklaring van geen bezwaar Hel van het Heuvelland op 2 augustus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39</meta:user-defined>
    <meta:user-defined meta:name="OVERHEIDop.GmbID/DC.identifier">gmb-2026-334239</meta:user-defined>
    <meta:user-defined meta:name="OVERHEIDop.versieInformatie"/>
  </office:meta>
</office:document-meta>
</file>