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Kruiskensweg 33 te Asten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ten maakt bekend dat het een omgevingsvergunning verleent.</text:p>
            <text:p text:style-name="common-al">Locatie: Kruiskensweg 33 te Asten</text:p>
            <text:p text:style-name="common-al">Activiteit: • Omgevingsplanactiviteit (bouwen); • Bouwactiviteit (technisch)</text:p>
            <text:p text:style-name="common-al">Voor:  het verbouwen van een woonhuis (BOPA)  </text:p>
            <text:p text:style-name="common-al">Datum aanvraag:  20 april 2026</text:p>
            <text:p text:style-name="common-al">DSO verzoeknummer:  2026042000415</text:p>
            <text:p text:style-name="common-al">Besluitdatum:  9 juli 2026</text:p>
            <text:p text:style-name="common-al">Dag van verzending:  9 juli 2026</text:p>
            <text:p text:style-name="common-al">De beschikking en de bijbehorende stukken liggen tot zes weken na de dag van bekendmaking van dit besluit ter inzage bij de gemeente. Wilt u stukken in het gemeentehuis komen inzien? Neem dan contact op met het KCC (0493 671 212) voor het maken van een afspraak.</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Postbus 290, 5720 AG As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740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42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409</meta:user-defined>
    <dc:language>nl</dc:language>
    <meta:user-defined meta:name="DC.title">Gemeente Asten, besluit aanvraag omgevingsvergunning, Kruiskensweg 33 te Asten  (BOPA)</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GML Bopa Kruiskensweg 33 Asten|exb-2026-24778</meta:user-defined>
    <meta:user-defined meta:name="OVERHEIDop.publicationIssue">334236</meta:user-defined>
    <meta:user-defined meta:name="OVERHEIDop.GmbID/DC.identifier">gmb-2026-334236</meta:user-defined>
    <meta:user-defined meta:name="OVERHEIDop.versieInformatie"/>
  </office:meta>
</office:document-meta>
</file>