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Telderslaan 23, 3527KD Utrecht, GU-Z2026-0059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Telderslaan 23, 3527KD Utrecht</text:p>
            <text:p text:style-name="common-al">GU-Z2026-0059849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423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3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9849</meta:user-defined>
    <meta:user-defined meta:name="DCTERMS.abstract">Verleende vergunning voor koopwoning niet zelf gebruiken – opkoopbescherming, Telderslaan 23, 3527KD Utrecht, GU-Z2026-0059849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Telderslaan 23, 3527KD Utrecht, GU-Z2026-0059849</meta:user-defined>
    <meta:user-defined meta:name="OVERHEIDop.datumEindeReactietermijn">2026-08-20</meta:user-defined>
    <meta:user-defined meta:name="OVERHEIDop.terinzageleggingBG">https://jeleefomgeving.nl/inzien/002220647/f28df402-0bb1-4ecd-ac23-b56a324e06c3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31</meta:user-defined>
    <meta:user-defined meta:name="OVERHEIDop.GmbID/DC.identifier">gmb-2026-334231</meta:user-defined>
    <meta:user-defined meta:name="OVERHEIDop.versieInformatie"/>
  </office:meta>
</office:document-meta>
</file>