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Duitslandstraat hoek Luxembur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81006</text:p>
            <text:p text:style-name="common-al">Datum: 13-07-2026</text:p>
            <text:p text:style-name="common-al"/>
            <text:p text:style-name="common-al">De gemeente verleende toestemming voor het aanwijzen van een gehandicaptenparkeerplaats op kenteken op de Duitslandstraat hoek Luxemburgweg.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tekst_bottom"/>
          </text:section>
        </text:section>
        <text:section text:name="zakelijke-mededeling-sluiting_id1-3-2-2" text:style-name="zakelijke-mededeling-sluiting">
          <text:section text:name="ondertekening_id1-3-2-2-1">
            <text:p><text:span text:style-name="functie">Namens het college van IJsselstein,</text:span></text:p>
            <text:p><text:span text:style-name="functie">I.M.S. Jansen</text:span></text:p>
            <text:p><text:span text:style-name="functie">Medewerker administratie/beschikk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2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81006</meta:user-defined>
    <dc:language>nl</dc:language>
    <meta:user-defined meta:name="OVERHEIDop.locatietype/OVERHEIDop.gebiedsmarkering">Weg</meta:user-defined>
    <meta:user-defined meta:name="DC.title">Verkeersbesluit aanwijzing gehandicaptenparkeerplaats Duitslandstraat hoek Luxemburgweg</meta:user-defined>
    <meta:user-defined meta:name="DCTERMS.W3CDTF/DCTERMS.available">2026-07-13</meta:user-defined>
    <meta:user-defined meta:name="DCTERMS.W3CDTF/OVERHEIDop.jaargang">2026</meta:user-defined>
    <meta:user-defined meta:name="OVERHEIDop.externeBijlage">Plek waar de Gehandicaptenparkeerplaats komt|exb-2026-24777</meta:user-defined>
    <meta:user-defined meta:name="OVERHEIDop.publicationIssue">334227</meta:user-defined>
    <meta:user-defined meta:name="OVERHEIDop.GmbID/DC.identifier">gmb-2026-334227</meta:user-defined>
    <meta:user-defined meta:name="OVERHEIDop.versieInformatie"/>
  </office:meta>
</office:document-meta>
</file>