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ugo de Grootkade 9-1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ugo de Grootkade 9-1 1052LN Amsterdam</text:p>
            <text:p text:style-name="common-al">Datum ontvangst: 09-07-2026</text:p>
            <text:p text:style-name="common-al">Zaaknummer: Z2026-0303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2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3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ugo de Grootkade 9-1 1052L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25</meta:user-defined>
    <meta:user-defined meta:name="OVERHEIDop.GmbID/DC.identifier">gmb-2026-334225</meta:user-defined>
    <meta:user-defined meta:name="OVERHEIDop.versieInformatie"/>
  </office:meta>
</office:document-meta>
</file>