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Nederlandse Brandwonden Stichting 4 tm 10 oktober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Collectevergunning ontvangen. De vergunning/ontheffing is aangevraagd voor Nederlandse Brandwonden Stichting  voor de week van 4 tot en met 10 oktober 2026 aan de Gemeen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accepteert de melding van Nederlandse Brandwonden Stichting voor collecte van 5 tot en met 10 oktober 2026 in de gemeente Meppel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4224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224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59752</meta:user-defined>
    <dc:language>nl</dc:language>
    <meta:user-defined meta:name="OVERHEIDop.locatietype/OVERHEIDop.gebiedsmarkering">Vlak</meta:user-defined>
    <meta:user-defined meta:name="DC.title">Aanvraag Collectevergunning, Nederlandse Brandwonden Stichting 4 tm 10 oktober 2026, Gemeente Meppel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224</meta:user-defined>
    <meta:user-defined meta:name="OVERHEIDop.GmbID/DC.identifier">gmb-2026-334224</meta:user-defined>
    <meta:user-defined meta:name="OVERHEIDop.versieInformatie"/>
  </office:meta>
</office:document-meta>
</file>