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n Guerickestraat 109 1097RA Amsterdam, Von Guerickestraat 111 1097R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velrenovatie</text:p>
            <text:p text:style-name="common-al">Zaakadres: Von Guerickestraat 109 1097RA Amsterdam, Von Guerickestraat 111 1097RA Amsterdam</text:p>
            <text:p text:style-name="common-al">Datum ontvangst: 15-06-2026</text:p>
            <text:p text:style-name="common-al">Zaaknummer: Z2026-026327</text:p>
            <text:p text:style-name="common-al">DSO-nummer: 20260615021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21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21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21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26327</meta:user-defined>
    <meta:user-defined meta:name="DCTERMS.abstract">gevelrenov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n Guerickestraat 109 1097RA Amsterdam, Von Guerickestraat 111 1097RA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216</meta:user-defined>
    <meta:user-defined meta:name="OVERHEIDop.GmbID/DC.identifier">gmb-2026-334216</meta:user-defined>
    <meta:user-defined meta:name="OVERHEIDop.versieInformatie"/>
  </office:meta>
</office:document-meta>
</file>