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Grotestraat 97 Nijmegen vanaf 12-10-2026 t/m 21-10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Grotestraat 97 Nijmegen vanaf 12-10-2026 t/m 21-10-2026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920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6. De gemeente neemt daarover waarschijnlijk 26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2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920</meta:user-defined>
    <meta:user-defined meta:name="DCTERMS.abstract">Betreft: Aanvraag op locatie Grotestraat 97, 6511VB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Plaatsen bouwobjecten Grotestraat 97 Nijmegen vanaf 12-10-2026 t/m 21-10-2026</meta:user-defined>
    <meta:user-defined meta:name="OVERHEIDop.datumEindeReactietermijn">2026-08-26</meta:user-defined>
    <meta:user-defined meta:name="OVERHEIDop.terinzageleggingBG">https://jeleefomgeving.nl/inzien/001479179/c577c39a-8f88-4f2c-b159-4095d228cb9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15</meta:user-defined>
    <meta:user-defined meta:name="OVERHEIDop.GmbID/DC.identifier">gmb-2026-334215</meta:user-defined>
    <meta:user-defined meta:name="OVERHEIDop.versieInformatie"/>
  </office:meta>
</office:document-meta>
</file>