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constructie voor een interne verbouwing op de locatie Zandstraat 17 in Beneden-Leeuwen  zaaknummer ODR261008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wijzigen constructie voor een interne verbouwing aan de Zandstraat 17 in Beneden-Leeuw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6. De gemeente neemt daarover waarschijnlijk 3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42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wijzigen constructie voor een interne verbouwing op de locatie Zandstraat 17 in Beneden-Leeuwen  zaaknummer ODR2610084</meta:user-defined>
    <meta:user-defined meta:name="DCTERMS.W3CDTF/DCTERMS.available">2026-07-13</meta:user-defined>
    <meta:user-defined meta:name="DCTERMS.W3CDTF/OVERHEIDop.jaargang">2026</meta:user-defined>
    <meta:user-defined meta:name="OVERHEIDop.publicationIssue">334212</meta:user-defined>
    <meta:user-defined meta:name="OVERHEIDop.GmbID/DC.identifier">gmb-2026-334212</meta:user-defined>
    <meta:user-defined meta:name="OVERHEIDop.versieInformatie"/>
  </office:meta>
</office:document-meta>
</file>