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Jaarlijks straatfeest aan de Sint Janstraat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li 2026 een evenementenmelding ontvangen. De melding gaat over het organiseren van het Jaarlijks straatfeest 5 september 2026 aan de Sint Janstraat in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42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457</meta:user-defined>
    <meta:user-defined meta:name="DCTERMS.abstract">Betreft: evenementenmelding op locatie Sint Janstraat in Keijenbo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het Jaarlijks straatfeest aan de Sint Janstraat in Keijenbo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09</meta:user-defined>
    <meta:user-defined meta:name="OVERHEIDop.GmbID/DC.identifier">gmb-2026-334209</meta:user-defined>
    <meta:user-defined meta:name="OVERHEIDop.versieInformatie"/>
  </office:meta>
</office:document-meta>
</file>