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erbieterstoernooi, Vrakkerveld 7 (perceel N 6482)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Doerbieterstoernooi op locatie Vrakkerveld 7 (perceel N 6482) te Weert.</text:p>
            <text:p text:style-name="common-al">Het evenement Doerbieterstoernooi, Vrakkerveld perceel N 6482 Weert, vindt plaats op <text:span text:style-name="nadrukcur"><text:span text:style-name="nadrukvet">zaterdag 5 september 2026</text:span></text:span> van <text:span text:style-name="nadrukcur"><text:span text:style-name="nadrukvet">20.11 </text:span></text:span>uur tot en met <text:span text:style-name="nadrukvet"><text:span text:style-name="nadrukcur">01.30</text:span></text:span> uur en op <text:span text:style-name="nadrukcur"><text:span text:style-name="nadrukvet">zondag 6 september 2026</text:span></text:span> van <text:span text:style-name="nadrukcur"><text:span text:style-name="nadrukvet">10.11 </text:span></text:span>uur tot en met <text:span text:style-name="nadrukvet"><text:span text:style-name="nadrukcur">20.30</text:span></text:span> uur. De evenementenvergunning is geregistreerd onder zaaknummer Z2026-00000987. Het besluit is op 7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42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7</meta:user-defined>
    <meta:user-defined meta:name="DCTERMS.abstract">Betreft:  Besluit op locatie Vrakkerveld perceel N 6482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Doerbieterstoernooi, Vrakkerveld 7 (perceel N 6482) te We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07</meta:user-defined>
    <meta:user-defined meta:name="OVERHEIDop.GmbID/DC.identifier">gmb-2026-334207</meta:user-defined>
    <meta:user-defined meta:name="OVERHEIDop.versieInformatie"/>
  </office:meta>
</office:document-meta>
</file>