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der Muelenstraat, 3971ED Driebergen-Rijsenburg, Evenementenvergunning buurtfeest op 26 september van 12.00 uur tot 21.00 uur (RX2026-00001457,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an der Muelenstraat, 3971ED Driebergen-Rijsenburg, Evenementenvergunning buurtfeest op 26 september van 12.00 uur tot 21.00 uur (RX2026-00001457, 9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2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457</meta:user-defined>
    <meta:user-defined meta:name="DCTERMS.abstract">van der Muelenstraat, 3971ED Driebergen-Rijsenburg, Evenementenvergunning buurtfeest op 26 september van 12.00 uur tot 21.00 uur (RX2026-00001457, 9 juli 2026)</meta:user-defined>
    <dc:language>nl</dc:language>
    <meta:user-defined meta:name="OVERHEIDop.locatietype/OVERHEIDop.gebiedsmarkering">Punt</meta:user-defined>
    <meta:user-defined meta:name="DC.title">Gemeente Utrechtse Heuvelrug, verleende vergunning APV/Bijzondere wetten - van der Muelenstraat, 3971ED Driebergen-Rijsenburg, Evenementenvergunning buurtfeest op 26 september van 12.00 uur tot 21.00 uur (RX2026-00001457, 9 juli 2026)</meta:user-defined>
    <meta:user-defined meta:name="DCTERMS.W3CDTF/DCTERMS.available">2026-07-13</meta:user-defined>
    <meta:user-defined meta:name="DCTERMS.W3CDTF/OVERHEIDop.jaargang">2026</meta:user-defined>
    <meta:user-defined meta:name="OVERHEIDop.publicationIssue">334205</meta:user-defined>
    <meta:user-defined meta:name="OVERHEIDop.GmbID/DC.identifier">gmb-2026-334205</meta:user-defined>
    <meta:user-defined meta:name="OVERHEIDop.versieInformatie"/>
  </office:meta>
</office:document-meta>
</file>